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leasterdyk 43, 8831 XA Wins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bouwen van een nieuwe bedrijfshal  aan Kleasterdyk 43, 8831 XA Winsum en wordt behandeld onder zaaknummer 2023-281041.</text:p>
            <text:p text:style-name="common-al">
            
          </text:p>
            <text:p text:style-name="common-al">Burgemeester en wethouders van de gemeente Waadhoeke hebben een besluit genomen op de aanvraag met zaaknummer 2023-281041 voor een omgevingsvergunning op locatie Kleasterdyk 43, 8831 XA Winsum. De vergunning is verleend. Het besluit betreft het bouwen van een nieuwe bedrijfsh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Deze kunt u inzien via bijgevoegde link: https://waadhoeke-enterprise.euw.digeplan.app:443/api/download/13c61ac0-beab-49cd-8704-633fff0655a0</text:p>
            <text:p text:style-name="common-al">U kunt tot 6 weken na deze publicatie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1041</meta:user-defined>
    <meta:user-defined meta:name="DCTERMS.abstract">Ontwerpbesluit omgevingsvergunning voor het bouwen van een nieuwe bedrijfshal  op locatie Kleasterdyk 43, 8831 XA Winsum.</meta:user-defined>
    <dc:language>nl</dc:language>
    <meta:user-defined meta:name="OVERHEIDop.locatietype/OVERHEIDop.gebiedsmarkering">Punt</meta:user-defined>
    <meta:user-defined meta:name="DC.title">Kennisgeving ontwerpbesluit op aanvraag omgevingsvergunning Kleasterdyk 43, 8831 XA Winsum</meta:user-defined>
    <meta:user-defined meta:name="DCTERMS.W3CDTF/DCTERMS.available">2024-07-11</meta:user-defined>
    <meta:user-defined meta:name="DCTERMS.W3CDTF/OVERHEIDop.jaargang">2024</meta:user-defined>
    <meta:user-defined meta:name="OVERHEIDop.publicationIssue">303367</meta:user-defined>
    <meta:user-defined meta:name="OVERHEIDop.GmbID/DC.identifier">gmb-2024-303367</meta:user-defined>
    <meta:user-defined meta:name="OVERHEIDop.versieInformatie"/>
  </office:meta>
</office:document-meta>
</file>