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Festival Veenhuiz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Festival Veenhuizen, 09 jul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336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6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6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Festival Veenhuizen - APV adre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361</meta:user-defined>
    <meta:user-defined meta:name="OVERHEIDop.GmbID/DC.identifier">gmb-2024-303361</meta:user-defined>
    <meta:user-defined meta:name="OVERHEIDop.versieInformatie"/>
  </office:meta>
</office:document-meta>
</file>