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Gemeentedag Eben Haezerkerk, 21 september 2024, Zonnedauw 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uli 2024</text:p>
            <text:p text:style-name="common-al">Omschrijving: Gemeentedag Eben Haezerkerk</text:p>
            <text:p text:style-name="common-al">Locatie: Zonnedauw 8, 7322 EC Apeldoorn</text:p>
            <text:p text:style-name="common-al">Zaaknummer: 02005080430</text:p>
            <text:p text:style-name="common-al">Datum evenement: 21 september 2024</text:p>
            <text:p text:style-name="common-al">Tijdstip evenement: 08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3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0430</meta:user-defined>
    <dc:language>nl</dc:language>
    <meta:user-defined meta:name="OVERHEIDop.locatietype/OVERHEIDop.gebiedsmarkering">Punt</meta:user-defined>
    <meta:user-defined meta:name="DC.title">Besluit evenementenvergunning, Gemeentedag Eben Haezerkerk, 21 september 2024, Zonnedauw 8 Apeld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60</meta:user-defined>
    <meta:user-defined meta:name="OVERHEIDop.GmbID/DC.identifier">gmb-2024-303360</meta:user-defined>
    <meta:user-defined meta:name="OVERHEIDop.versieInformatie"/>
  </office:meta>
</office:document-meta>
</file>