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verlenging vergunning inzake plaatsen van een steiger, Mecklenburgstraat 48 5616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770 </text:p>
            <text:p text:style-name="common-al"> Omschrijving: aanvraag verlenging vergunning inzake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cklenburgstraat 48 5616AP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09-07-2024 </text:p>
            <text:p text:style-name="common-al"> Heeft u direct belang bij deze beslissing? Dan kunt u binnen zes weken, na 09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35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5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5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770</meta:user-defined>
    <meta:user-defined meta:name="DCTERMS.abstract">aanvraag verlenging vergunning inzake plaatsen van een steiger</meta:user-defined>
    <dc:language>nl</dc:language>
    <meta:user-defined meta:name="OVERHEIDop.locatietype/OVERHEIDop.gebiedsmarkering">Punt</meta:user-defined>
    <meta:user-defined meta:name="DC.title">Besluit op aanvraag: aanvraag verlenging vergunning inzake plaatsen van een steiger, Mecklenburgstraat 48 5616AP Eindhov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354</meta:user-defined>
    <meta:user-defined meta:name="OVERHEIDop.GmbID/DC.identifier">gmb-2024-303354</meta:user-defined>
    <meta:user-defined meta:name="OVERHEIDop.versieInformatie"/>
  </office:meta>
</office:document-meta>
</file>