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AANLEG – PERCEEL L 4437 PARK DE BRAACKEN KAVEL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Perceel L 4437 Park de Braacken kavel 20 Vught, rooien van een 1 Robinia boom, Z23 - 276400.</text:p>
            <text:p text:style-name="tussenkopcur">De beschikking is verzonden op 8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3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GEWEIGERDE AANVRAAG OMGEVINGSVERGUNNING AANLEG – PERCEEL L 4437 PARK DE BRAACKEN KAVEL 20 VUG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53</meta:user-defined>
    <meta:user-defined meta:name="OVERHEIDop.GmbID/DC.identifier">gmb-2024-303353</meta:user-defined>
    <meta:user-defined meta:name="OVERHEIDop.versieInformatie"/>
  </office:meta>
</office:document-meta>
</file>