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63 gesloten bodemenergiesystemen op de locatie Peerenlaantje ong. / nabij Jacobuslaantje te Hendrik-Ido-Ambacht zaaknummer Z-24-445816</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63 gesloten bodemenergiesystemen op de locatie Peerenlaantje ong. / nabij Jacobuslaantje te Hendrik-Ido-Amba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0333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33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63 gesloten bodemenergiesystemen op de locatie Peerenlaantje ong. / nabij Jacobuslaantje te Hendrik-Ido-Ambacht zaaknummer Z-24-445816</meta:user-defined>
    <meta:user-defined meta:name="DCTERMS.W3CDTF/DCTERMS.available">2024-07-11</meta:user-defined>
    <meta:user-defined meta:name="DCTERMS.W3CDTF/OVERHEIDop.jaargang">2024</meta:user-defined>
    <meta:user-defined meta:name="OVERHEIDop.publicationIssue">303339</meta:user-defined>
    <meta:user-defined meta:name="OVERHEIDop.GmbID/DC.identifier">gmb-2024-303339</meta:user-defined>
    <meta:user-defined meta:name="OVERHEIDop.versieInformatie"/>
  </office:meta>
</office:document-meta>
</file>