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heffing voor het vervoeren van personen in een huifkar achter een tractor van 20 november 2024 tot en met 20 november 2029 door gemeente Reusel-De Mierden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7-2024 een vergunning APV-Bijzondere wet verleend. De gemeente geeft hiermee toestemming voor ontheffing voor het vervoeren van personen in een huifkar achter een tractor van 20 november 2024 tot en met 20 november 2029 door gemeente Reusel-De Mierden. Het kenmerk van de gemeente voor deze zaak is 166740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333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3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3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020</meta:user-defined>
    <meta:user-defined meta:name="DCTERMS.abstract">ontheffing voor het vervoeren van personen in een huifkar achter een tracto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ontheffing voor het vervoeren van personen in een huifkar achter een tractor van 20 november 2024 tot en met 20 november 2029 door gemeente Reusel-De Mierden</meta:user-defined>
    <meta:user-defined meta:name="DCTERMS.W3CDTF/DCTERMS.available">2024-07-11</meta:user-defined>
    <meta:user-defined meta:name="DCTERMS.W3CDTF/OVERHEIDop.jaargang">2024</meta:user-defined>
    <meta:user-defined meta:name="OVERHEIDop.publicationIssue">303335</meta:user-defined>
    <meta:user-defined meta:name="OVERHEIDop.GmbID/DC.identifier">gmb-2024-303335</meta:user-defined>
    <meta:user-defined meta:name="OVERHEIDop.versieInformatie"/>
  </office:meta>
</office:document-meta>
</file>