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026, het plaatsen van een luchtbehandelingskast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4 19:04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3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026</meta:user-defined>
    <meta:user-defined meta:name="DCTERMS.abstract">het plaatsen van een luchtbehandelingskast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026, het plaatsen van een luchtbehandelingskast Grotestraat 133 te Almelo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34</meta:user-defined>
    <meta:user-defined meta:name="OVERHEIDop.GmbID/DC.identifier">gmb-2024-303334</meta:user-defined>
    <meta:user-defined meta:name="OVERHEIDop.versieInformatie"/>
  </office:meta>
</office:document-meta>
</file>