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6 augustus 2024 tussen 8:00 en 15:00 uur, Zeswielenstraat 22, 1823 B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eswielenstraat 22, 1823 BM Alkmaar<text:span text:style-name="nadrukvet">; </text:span>het plaatsen van een hijskraan op 16 augustus 2024 tussen 8:00 en 15:00 uur</text:p>
            <text:p text:style-name="common-al">
            
          </text:p>
            <text:p text:style-name="common-al">Verzenddatum:  09-07-2024 </text:p>
            <text:p text:style-name="common-al">Zaaknummer: 00007380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332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2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2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8082</meta:user-defined>
    <dc:language>nl</dc:language>
    <meta:user-defined meta:name="OVERHEIDop.locatietype/OVERHEIDop.gebiedsmarkering">Punt</meta:user-defined>
    <meta:user-defined meta:name="DC.title">Omgevingsvergunning regulier Verleend: het plaatsen van een hijskraan op 16 augustus 2024 tussen 8:00 en 15:00 uur, Zeswielenstraat 22, 1823 BM Alkmaar</meta:user-defined>
    <meta:user-defined meta:name="DCTERMS.W3CDTF/DCTERMS.available">2024-07-11</meta:user-defined>
    <meta:user-defined meta:name="DCTERMS.W3CDTF/OVERHEIDop.jaargang">2024</meta:user-defined>
    <meta:user-defined meta:name="OVERHEIDop.publicationIssue">303328</meta:user-defined>
    <meta:user-defined meta:name="OVERHEIDop.GmbID/DC.identifier">gmb-2024-303328</meta:user-defined>
    <meta:user-defined meta:name="OVERHEIDop.versieInformatie"/>
  </office:meta>
</office:document-meta>
</file>