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dakkapellen (aan beide kanten) aan Leon van Heilstraat 60 4827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dakkapellen (aan beide kanten) aan Leon van Heilstraat 60 4827A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9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3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36</meta:user-defined>
    <meta:user-defined meta:name="DCTERMS.abstract">het plaatsen van dakkapellen (aan beide kant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dakkapellen (aan beide kanten) aan Leon van Heilstraat 60 4827AN Breda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27</meta:user-defined>
    <meta:user-defined meta:name="OVERHEIDop.GmbID/DC.identifier">gmb-2024-303327</meta:user-defined>
    <meta:user-defined meta:name="OVERHEIDop.versieInformatie"/>
  </office:meta>
</office:document-meta>
</file>