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Woningbouw Vlakwater II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7 juni 2024, vastgestelde bestemmingsplan:</text:p>
            <text:p text:style-name="common-al">- Woningbouw Vlakwater II Venray (NL.IMRO.0984.BP22004-va01)</text:p>
            <text:p text:style-name="common-al">Voorgenoemd bestemmingsplan heeft betrekking op de bouw van maximaal 36 vrijstaande woningen in aansluiting op de bestaande locatie Vlakwater alsmede de realisatie van een waterbuffer. Daarnaast wordt er twee intensieve veehouderijen herbestemd. De locatie Handrik 3 en 5 Merselo wordt deels bestemd tot woningen en deels naar ‘Agrarisch’ zonder bouwvlak. De locatie Ringweg 8a-10 Ysselsteyn wordt deels herbestemd naar ‘Wonen’ waarbij tevens twee woningen worden toegevoegd. Het overige deel krijgt de bestemming ‘Agrarisch’.</text:p>
            <text:p text:style-name="common-al">Het plan is gewijzigd vastgesteld ten opzichte van het ontwerpplan.</text:p>
            <text:p text:style-name="common-al">De beroepstermijn is 6 weken en loopt van zaterdag 13 juli t/m vrijdag 23 augustus 2024.</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text:span text:style-name="nadrukondlijn"/><text:a xlink:href="http://www.omgevingswet.overheid.nl/regels-op-de-kaart/.nl" xlink:type="simple">www.omgevingswet.overheid.nl/regels-op-de-kaart/.nl</text:a><text:span text:style-name="nadrukondlijn"/>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common-al">Op dit besluit is de <text:span text:style-name="nadrukondlijn">Crisis- en herstelwet</text:span> van toepassing. Dit betekent, dat in het beroepschrift moet worden aangegeven welke beroepsgronden tegen het besluit worden aangevoerd. Het beroep wordt als niet-ontvankelijk verklaard als er binnen de beroepstermijn geen gronden zijn ingediend. Na afloop van de termijn van zes weken kunnen geen nieuwe beroepsgronden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Venray, d.d. 1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33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temmingsplan vastgesteld, Woningbouw Vlakwater II Venray</meta:user-defined>
    <meta:user-defined meta:name="DCTERMS.W3CDTF/DCTERMS.available">2024-07-11</meta:user-defined>
    <meta:user-defined meta:name="DCTERMS.W3CDTF/OVERHEIDop.jaargang">2024</meta:user-defined>
    <meta:user-defined meta:name="OVERHEIDop.publicationIssue">303320</meta:user-defined>
    <meta:user-defined meta:name="OVERHEIDop.GmbID/DC.identifier">gmb-2024-303320</meta:user-defined>
    <meta:user-defined meta:name="OVERHEIDop.versieInformatie"/>
  </office:meta>
</office:document-meta>
</file>