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oogoordstraat 3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 Aanpassen stallen i.v.m. OV </text:p>
            <text:p text:style-name="common-al">Locatie: Hoogoordstraat 3, 5367 ND Macharen</text:p>
            <text:p text:style-name="common-al">Zaaknummer:  Z/226801</text:p>
            <text:p text:style-name="common-al">Datum ontvangen:  27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31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1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1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801</meta:user-defined>
    <meta:user-defined meta:name="DCTERMS.abstract">Aanpassen stallen i.v.m. OV  </meta:user-defined>
    <dc:language>nl</dc:language>
    <meta:user-defined meta:name="OVERHEIDop.locatietype/OVERHEIDop.gebiedsmarkering">Adres</meta:user-defined>
    <meta:user-defined meta:name="DC.title">Omgevingsvergunning aangevraagd – Hoogoordstraat 3 Machar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18</meta:user-defined>
    <meta:user-defined meta:name="OVERHEIDop.GmbID/DC.identifier">gmb-2024-303318</meta:user-defined>
    <meta:user-defined meta:name="OVERHEIDop.versieInformatie"/>
  </office:meta>
</office:document-meta>
</file>