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olwerderstraat 55, 9901B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4 heeft de gemeente Eemsdelta een aanvraag ontvangen voor het verwijderen van een schoorsteen  op de locatie Solwerderstraat 55, 9901BB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331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1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1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4-00002931</meta:user-defined>
    <meta:user-defined meta:name="DCTERMS.abstract">3 juli 2024 voor het verwijderen van een schoorsteen  op de locatie Solwerderstraat 55, 9901BB Appingedam.</meta:user-defined>
    <dc:language>nl</dc:language>
    <meta:user-defined meta:name="OVERHEIDop.locatietype/OVERHEIDop.gebiedsmarkering">Vlak</meta:user-defined>
    <meta:user-defined meta:name="DC.title">Kennisgeving ontvangst aanvraag omgevingsvergunning Solwerderstraat 55, 9901BB Appingeda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3313</meta:user-defined>
    <meta:user-defined meta:name="OVERHEIDop.GmbID/DC.identifier">gmb-2024-303313</meta:user-defined>
    <meta:user-defined meta:name="OVERHEIDop.versieInformatie"/>
  </office:meta>
</office:document-meta>
</file>