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ter hoogte van nummer 4354, het kappen van 3 Alnus glutino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ter hoogte van nummer 4354</text:p>
              </text:list-item>
              <text:list-item text:style-override="id1-3-2-1-1-3-2">
                <text:number>•</text:number>
                <text:p text:style-name="al">Omschrijving: het kappen van 3 Alnus glutinos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26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30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0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0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267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ter hoogte van nummer 4354, het kappen van 3 Alnus glutinosa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08</meta:user-defined>
    <meta:user-defined meta:name="OVERHEIDop.GmbID/DC.identifier">gmb-2024-303308</meta:user-defined>
    <meta:user-defined meta:name="OVERHEIDop.versieInformatie"/>
  </office:meta>
</office:document-meta>
</file>