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incidentele festiviteit, Maarsseveensevaart 7c, 3601CC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4 is een melding ontvangen waarvoor geen vergunningsplicht geldt voor de locatie Maarsseveensevaart 7c, 3601CC Maarssen. De melding is geregistreerd onder zaaknummer Z2024-00001203. De melding betreft:</text:p>
            <text:p text:style-name="common-al">Het ten gehore brengen van versterkt muziekgeluid op zondag 14 juli 2024 tussen 19:00 en 21:00 uur op het terras behorend bij de horeca inrichting Paviljoen de Wilgenplas.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 Voor meer informatie kunt u contact opnemen via info@stichtsevecht.nl of telefoonnummer 14 034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03300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30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30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0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203</meta:user-defined>
    <meta:user-defined meta:name="DCTERMS.abstract">Betreft: Melding op locatie Maarsseveensevaart 7c, 3601CC Maarssen</meta:user-defined>
    <dc:language>nl</dc:language>
    <meta:user-defined meta:name="OVERHEIDop.locatietype/OVERHEIDop.gebiedsmarkering">Punt</meta:user-defined>
    <meta:user-defined meta:name="DC.title">Kennisgeving ontvangst melding incidentele festiviteit, Maarsseveensevaart 7c, 3601CC Maarssen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300</meta:user-defined>
    <meta:user-defined meta:name="OVERHEIDop.GmbID/DC.identifier">gmb-2024-303300</meta:user-defined>
    <meta:user-defined meta:name="OVERHEIDop.versieInformatie"/>
  </office:meta>
</office:document-meta>
</file>