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22, het plaatsen van reclame-uitingen Het Wendelgoor 15-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4 17:03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2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022</meta:user-defined>
    <meta:user-defined meta:name="DCTERMS.abstract">het plaatsen van reclame-uitingen Het Wendelgoor 15-1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22, het plaatsen van reclame-uitingen Het Wendelgoor 15-17 te Almelo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97</meta:user-defined>
    <meta:user-defined meta:name="OVERHEIDop.GmbID/DC.identifier">gmb-2024-303297</meta:user-defined>
    <meta:user-defined meta:name="OVERHEIDop.versieInformatie"/>
  </office:meta>
</office:document-meta>
</file>