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052-2023  Daniel Vriends aan Oud Kerkpad 42, 4721 SC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/uitbreiden van een bestaand bijgebouw aan Oud Kerkpad 42, 4721 SC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7-2024. De gemeente neemt daarover waarschijnlijk voor 28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328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899</meta:user-defined>
    <dc:language>nl</dc:language>
    <meta:user-defined meta:name="OVERHEIDop.locatietype/OVERHEIDop.gebiedsmarkering">Punt</meta:user-defined>
    <meta:user-defined meta:name="DC.title">Aanvraag vergunning voor 052-2023  Daniel Vriends aan Oud Kerkpad 42, 4721 SC Schijf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281</meta:user-defined>
    <meta:user-defined meta:name="OVERHEIDop.GmbID/DC.identifier">gmb-2024-303281</meta:user-defined>
    <meta:user-defined meta:name="OVERHEIDop.versieInformatie"/>
  </office:meta>
</office:document-meta>
</file>