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16, het verbouwen van het winkelpand Vincent van Goghplein 29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4 10:50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2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2016</meta:user-defined>
    <meta:user-defined meta:name="DCTERMS.abstract">het verbouwen van het winkelpand Vincent van Goghplein 29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16, het verbouwen van het winkelpand Vincent van Goghplein 29a te Almelo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80</meta:user-defined>
    <meta:user-defined meta:name="OVERHEIDop.GmbID/DC.identifier">gmb-2024-303280</meta:user-defined>
    <meta:user-defined meta:name="OVERHEIDop.versieInformatie"/>
  </office:meta>
</office:document-meta>
</file>