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2.1 en 2.2 Wet Algemene Bepaling Omgevingsrecht), Fatimastraat 35 eo sectie X 435, X 997, X 2307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111 woningen Fabriekskwartier fase 1 aan Fatimastraat 35 eo sectie X 435, X 997, X 2307 te Tilburg</text:span>
          </text:p>
            <text:p text:style-name="common-al">De gemeente Tilburg heeft een omgevingsvergunning verleend. De gemeente Tilburg geeft hiermee toestemming voor bouwen van 111 woningen Fabriekskwartier fase 1 op locatie Fatimastraat 35 eo sectie X 435, X 997, X 2307 te Tilburg en is geregistreerd onder Z-HZ_WABO-2023-04485. 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et handelen in strijd met regels ruimtelijke ordening</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0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HZ_WABO-2023-04485;</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327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7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7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HZ_WABO-2023-04485</meta:user-defined>
    <meta:user-defined meta:name="DCTERMS.abstract">Z-HZ_WABO-2023-04485 - bouwen van 111 woningen Fabriekskwartier fase 1</meta:user-defined>
    <dc:language>nl</dc:language>
    <meta:user-defined meta:name="OVERHEIDop.locatietype/OVERHEIDop.gebiedsmarkering">Punt</meta:user-defined>
    <meta:user-defined meta:name="DC.title">Besluit Omgevingsvergunning (art. 2.1 en 2.2 Wet Algemene Bepaling Omgevingsrecht), Fatimastraat 35 eo sectie X 435, X 997, X 2307 te Tilburg</meta:user-defined>
    <meta:user-defined meta:name="DCTERMS.W3CDTF/DCTERMS.available">2024-07-11</meta:user-defined>
    <meta:user-defined meta:name="DCTERMS.W3CDTF/OVERHEIDop.jaargang">2024</meta:user-defined>
    <meta:user-defined meta:name="OVERHEIDop.publicationIssue">303274</meta:user-defined>
    <meta:user-defined meta:name="OVERHEIDop.GmbID/DC.identifier">gmb-2024-303274</meta:user-defined>
    <meta:user-defined meta:name="OVERHEIDop.versieInformatie"/>
  </office:meta>
</office:document-meta>
</file>