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Guardini-Nes 4, 1862AJ Bergen (NH), het vervangen van kozijnen aan de voorzijde, verzenddatum 9 juli 2024 (Z2024-00002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327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7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7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87</meta:user-defined>
    <meta:user-defined meta:name="DCTERMS.abstract">Guardini-Nes 4, 1862AJ Bergen (NH), het vervangen van kozijnen aan de voorzijde, verzenddatum 9 juli 2024 (Z2024-00002687)</meta:user-defined>
    <dc:language>nl</dc:language>
    <meta:user-defined meta:name="OVERHEIDop.locatietype/OVERHEIDop.gebiedsmarkering">Vlak</meta:user-defined>
    <meta:user-defined meta:name="DC.title">Gemeente Bergen, aanvraag omgevingsvergunning (regulier) verleend, Guardini-Nes 4, 1862AJ Bergen (NH), het vervangen van kozijnen aan de voorzijde, verzenddatum 9 juli 2024 (Z2024-00002687)</meta:user-defined>
    <meta:user-defined meta:name="DCTERMS.W3CDTF/DCTERMS.available">2024-07-11</meta:user-defined>
    <meta:user-defined meta:name="DCTERMS.W3CDTF/OVERHEIDop.jaargang">2024</meta:user-defined>
    <meta:user-defined meta:name="OVERHEIDop.publicationIssue">303271</meta:user-defined>
    <meta:user-defined meta:name="OVERHEIDop.GmbID/DC.identifier">gmb-2024-303271</meta:user-defined>
    <meta:user-defined meta:name="OVERHEIDop.versieInformatie"/>
  </office:meta>
</office:document-meta>
</file>