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29cd6e8-0455-43f5-9b2b-26eca60460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bullet text:bullet-char="•" text:level="1">
        <style:list-level-properties text:min-label-width="10mm"/>
      </text:list-level-style-bullet>
    </text:list-style>
    <text:list-style style:name="id1-3-2-2-8-6-2-2-3-1">
      <text:list-level-style-bullet text:bullet-char="•" text:level="1">
        <style:list-level-properties text:min-label-width="10mm"/>
      </text:list-level-style-bullet>
    </text:list-style>
    <text:list-style style:name="id1-3-2-2-8-6-2-2-3-2">
      <text:list-level-style-bullet text:bullet-char="•" text:level="1">
        <style:list-level-properties text:min-label-width="10mm"/>
      </text:list-level-style-bullet>
    </text:list-style>
    <text:list-style style:name="id1-3-2-2-8-6-2-2-3-3">
      <text:list-level-style-bullet text:bullet-char="•" text:level="1">
        <style:list-level-properties text:min-label-width="10mm"/>
      </text:list-level-style-bullet>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Re-integratievoorzieningen Participatiewet 2024</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e voorstel behandeld in zijn vergadering van 24 juni 2024;</text:p>
            <text:p text:style-name="al"/>
            <text:p text:style-name="al">gelet op artikel 4, lid 5, van de Re-integratieverordening Participatiewet 2015, gemeente Oosterhout en de Algemene wet bestuursrecht;</text:p>
            <text:p text:style-name="al"/>
            <text:p text:style-name="al">overwegende dat het noodzakelijk is de verstrekking van re-integratievoorzieningen bij uitvoeringsbesluit te regelen;</text:p>
            <text:p text:style-name="al"/>
            <text:p text:style-name="al">besluit</text:p>
            <text:p text:style-name="al"/>
            <text:p text:style-name="al">vast te stellen: “het Uitvoeringsbesluit re-integratievoorzieningen Participatiewet 2024, gemeente Oosterhou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1. Alle begrippen die in dit uitvoeringsbesluit worden gebruikt en die niet nader worden omschreven hebben dezelfde betekenis als in de Re-integratieverordening Participatiewet 2015, gemeente Oosterhout, de Algemene wet bestuursrecht en de Participatiewet. </text:p>
              <text:p text:style-name="al">2. In dit uitvoeringsbesluit wordt verstaan onder:</text:p>
              <text:p text:style-name="al"/>
              <text:p text:style-name="al">
              <text:span text:style-name="nadrukcur">a.</text:span>
              <text:span text:style-name="nadrukcur">wet:</text:span>
            </text:p>
              <text:p text:style-name="al">Participatiewet;</text:p>
              <text:p text:style-name="al"/>
              <text:p text:style-name="al">
              <text:span text:style-name="nadrukcur">b.</text:span>
              <text:span text:style-name="nadrukcur">verordening:</text:span>
            </text:p>
              <text:p text:style-name="al">Re-integratieverordening Participatiewet 2015, gemeente Oosterhout;</text:p>
              <text:p text:style-name="al"/>
              <text:p text:style-name="al">
              <text:span text:style-name="nadrukcur">c.</text:span>
              <text:span text:style-name="nadrukcur">plan van aanpak:</text:span>
            </text:p>
              <text:p text:style-name="al">de uitwerking van de ondersteuning bij de arbeidsinschakeling als bedoeld in artikel 7, eerste lid, onderdeel a, van de wet en de verplichtingen gericht op arbeidsinschakeling en de gevolgen van het niet naleven van die verplichtingen;</text:p>
              <text:p text:style-name="al"/>
              <text:p text:style-name="al">
              <text:span text:style-name="nadrukcur">d.</text:span>
              <text:span text:style-name="nadrukcur">grote afstand tot de arbeidsmarkt:</text:span>
            </text:p>
              <text:p text:style-name="al">deelname aan de arbeidsmarkt is redelijkerwijs niet mogelijk binnen één jaar;</text:p>
              <text:p text:style-name="al"/>
              <text:p text:style-name="al">
              <text:span text:style-name="nadrukcur">e.</text:span>
              <text:span text:style-name="nadrukcur">kleine afstand tot de arbeidsmarkt:</text:span>
            </text:p>
              <text:p text:style-name="al">deelname aan de arbeidsmarkt is redelijkerwijs mogelijk binnen één jaar;</text:p>
              <text:p text:style-name="al"/>
              <text:p text:style-name="al">
              <text:span text:style-name="nadrukcur">f.</text:span>
              <text:span text:style-name="nadrukcur">werkgever:</text:span>
            </text:p>
              <text:p text:style-name="al">iedere natuurlijke of rechtspersoon die wederpartij is in de arbeidsverhouding met de werknemer en die de verantwoordelijkheid draagt voor het bedrijf en/of de inrichting; </text:p>
              <text:p text:style-name="al"/>
              <text:p text:style-name="al">
              <text:span text:style-name="nadrukcur">g.</text:span>
              <text:span text:style-name="nadrukcur"/>
              <text:span text:style-name="nadrukcur">j</text:span>
              <text:span text:style-name="nadrukcur">ongere:</text:span>
            </text:p>
              <text:p text:style-name="al">persoon van 18 jaar of ouder en jonger dan 27 jaar;</text:p>
              <text:p text:style-name="al"/>
              <text:p text:style-name="al">h. inlener:</text:p>
              <text:p text:style-name="al">iedere natuurlijke of rechtspersoon die wederpartij is bij het aangaan van een proef-plaatsing, werkstage of sociale activering met een uitkeringsgerechtigde én de verantwoordelijkheid draagt voor het bedrijf en/of de inrichting; </text:p>
              <text:p text:style-name="al"/>
              <text:p text:style-name="al">
              <text:span text:style-name="nadrukcur">i.</text:span>
              <text:span text:style-name="nadrukcur">WML:</text:span>
            </text:p>
              <text:p text:style-name="al">wettelijk minimumloon als bedoeld in de Wet minimumloon en minimumvakantiebijslag;</text:p>
              <text:p text:style-name="al"/>
              <text:p text:style-name="al">
              <text:span text:style-name="nadrukcur">j.</text:span>
              <text:span text:style-name="nadrukcur">UWV:</text:span>
            </text:p>
              <text:p text:style-name="al">Uitvoeringsinstituut werknemersverzekeringen;</text:p>
              <text:p text:style-name="al"/>
              <text:p text:style-name="al">
              <text:span text:style-name="nadrukcur">k.</text:span>
              <text:span text:style-name="nadrukcur">arbeidsovereenkomst:</text:span>
            </text:p>
              <text:p text:style-name="al">overeenkomst zoals genoemd in artikel 610, lid 1 van Boek 7, Burgerlijk Wetboek, of een besluit tot ambtelijke aanstelling.</text:p>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it uitvoeringsbesluit buiten toepassing laten of daarvan afwijken voor zover toepassing gelet op het belang van de aanvrager of subsidieontvanger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it uitvoeringsbesluit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it uitvoeringsbesluit niet voorziet, beslist het college.</text:p>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text:p>
              <text:list text:style-name="id1-3-2-2-2-2-2">
                <text:list-item text:style-override="id1-3-2-2-2-2-2-1">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list-item>
                <text:list-item text:style-override="id1-3-2-2-2-2-2-2">
                  <text:number>2.</text:number>
                  <text:p text:style-name="al">Voor de persoon die behoort tot de doelgroep loonkostensubsidie als bedoeld in artikel 6, eerste lid, onderdeel e, van de wet, kan de periode van de proefplaats worden gebruikt voor de vaststelling van de loonwaarde.</text:p>
                </text:list-item>
                <text:list-item text:style-override="id1-3-2-2-2-2-2-3">
                  <text:number>3.</text:number>
                  <text:p text:style-name="al">Een proefplaats mag niet gecombineerd worden met een werkstage tenzij er sprake is van de volgende omstandigheden:</text:p>
                  <text:list text:style-name="id1-3-2-2-2-2-2-3-3">
                    <text:list-item text:style-override="id1-3-2-2-2-2-2-3-3-1">
                      <text:number>a.</text:number>
                      <text:p text:style-name="al">de persoon behoort tot de doelgroep loonkostensubsidie; en</text:p>
                    </text:list-item>
                    <text:list-item text:style-override="id1-3-2-2-2-2-2-3-3-2">
                      <text:number>b.</text:number>
                      <text:p text:style-name="al">de persoon heeft een grote afstand tot de arbeidsmarkt; en</text:p>
                    </text:list-item>
                    <text:list-item text:style-override="id1-3-2-2-2-2-2-3-3-3">
                      <text:number>c.</text:number>
                      <text:p text:style-name="al">de periode van werkstage of proefplaats wordt te kort geacht om te komen tot een reële loonwaardebepaling.</text:p>
                    </text:list-item>
                  </text:list>
                </text:list-item>
                <text:list-item text:style-override="id1-3-2-2-2-2-2-4">
                  <text:number>4.</text:number>
                  <text:p text:style-name="al">Bij het aangaan van een proefplaats dient de werkgever een overeenkomst aan te gaan met de betreffende persoon en de gemeente. De overeenkomst bevat ten minste: </text:p>
                  <text:list text:style-name="id1-3-2-2-2-2-2-4-3">
                    <text:list-item text:style-override="id1-3-2-2-2-2-2-4-3-1">
                      <text:number>a.</text:number>
                      <text:p text:style-name="al">een beschrijving van de werkzaamheden die de persoon gaat verrichten; en </text:p>
                    </text:list-item>
                    <text:list-item text:style-override="id1-3-2-2-2-2-2-4-3-2">
                      <text:number>b.</text:number>
                      <text:p text:style-name="al">de duur van de proefplaats; en</text:p>
                    </text:list-item>
                    <text:list-item text:style-override="id1-3-2-2-2-2-2-4-3-3">
                      <text:number>c.</text:number>
                      <text:p text:style-name="al">de wijze van begeleiding van de persoon door de werkgever; en</text:p>
                    </text:list-item>
                    <text:list-item text:style-override="id1-3-2-2-2-2-2-4-3-4">
                      <text:number>d.</text:number>
                      <text:p text:style-name="al">de intentie van de werkgever tot het aangaan van een arbeidsovereenkomst voor minimaal 6 maanden na afloop van de proefplaats; en</text:p>
                    </text:list-item>
                    <text:list-item text:style-override="id1-3-2-2-2-2-2-4-3-5">
                      <text:number>e.</text:number>
                      <text:p text:style-name="al">de wijze waarop de wettelijke aansprakelijkheidsverzekering geregeld is.</text:p>
                    </text:list-item>
                  </text:list>
                </text:list-item>
                <text:list-item text:style-override="id1-3-2-2-2-2-2-5">
                  <text:number>5.</text:number>
                  <text:p text:style-name="al">Indien het na afloop van de periode van proefplaats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1">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2-2">
                  <text:number>2.</text:number>
                  <text:p text:style-name="al">Een werkstage wordt uitgevoerd in de vorm van werken met behoud van uitkering.</text:p>
                </text:list-item>
                <text:list-item text:style-override="id1-3-2-2-3-2-2-3">
                  <text:number>3.</text:number>
                  <text:p text:style-name="al">Een werkstage duurt 3 maanden en kan verlengd worden tot maximaal 6 maanden. </text:p>
                </text:list-item>
                <text:list-item text:style-override="id1-3-2-2-3-2-2-4">
                  <text:number>4.</text:number>
                  <text:p text:style-name="al">Een werkstage in een bepaalde functie kan slechts eenmaal bij dezelfde werkgever worden verricht. </text:p>
                </text:list-item>
                <text:list-item text:style-override="id1-3-2-2-3-2-2-5">
                  <text:number>5.</text:number>
                  <text:p text:style-name="al">Bij het aangaan van een werkstage dient de werkgever een overeenkomst aan te gaan met de betreffende persoon en de gemeente. De overeenkomst bevat ten minste:</text:p>
                  <text:list text:style-name="id1-3-2-2-3-2-2-5-3">
                    <text:list-item text:style-override="id1-3-2-2-3-2-2-5-3-1">
                      <text:number>a.</text:number>
                      <text:p text:style-name="al">het doel van de werkstage; en</text:p>
                    </text:list-item>
                    <text:list-item text:style-override="id1-3-2-2-3-2-2-5-3-2">
                      <text:number>b.</text:number>
                      <text:p text:style-name="al">de duur van de werkstage; en</text:p>
                    </text:list-item>
                    <text:list-item text:style-override="id1-3-2-2-3-2-2-5-3-3">
                      <text:number>c.</text:number>
                      <text:p text:style-name="al">de wijze waarop de begeleiding door de werkgever plaatsvindt; en</text:p>
                    </text:list-item>
                    <text:list-item text:style-override="id1-3-2-2-3-2-2-5-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Ontwikkeltraject</text:p>
              <text:list text:style-name="id1-3-2-2-3-3-2">
                <text:list-item text:style-override="id1-3-2-2-3-3-2-1">
                  <text:number>1.</text:number>
                  <text:p text:style-name="al">Een ontwikkeltraject heeft tot doel het ontwikkelen van relevante competenties die nodig zijn voor de kandidaat om (regulier) aan het werk te gaan dan wel te participeren en die aansluiten bij zo regulier mogelijk werk oftewel het job-ready maken van een kandidaat.</text:p>
                </text:list-item>
                <text:list-item text:style-override="id1-3-2-2-3-3-2-2">
                  <text:number>2.</text:number>
                  <text:p text:style-name="al">Een ontwikkeltraject wordt uitgevoerd in de vorm van werken met behoud van uitkering.</text:p>
                </text:list-item>
                <text:list-item text:style-override="id1-3-2-2-3-3-2-3">
                  <text:number>3.</text:number>
                  <text:p text:style-name="al">Een ontwikkeltraject duurt zo kort mogelijk en met een maximale duur van 12 maanden.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1">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2-2">
                  <text:number>2.</text:number>
                  <text:p text:style-name="al">Bij het aanbieden van sociale activering dient de inlener een overeenkomst aan te gaan met de betreffende persoon en de gemeente. De overeenkomst bevat tenminste:</text:p>
                  <text:list text:style-name="id1-3-2-2-4-2-2-2-3">
                    <text:list-item text:style-override="id1-3-2-2-4-2-2-2-3-1">
                      <text:number>a.</text:number>
                      <text:p text:style-name="al">het doel van de sociale activering; en</text:p>
                    </text:list-item>
                    <text:list-item text:style-override="id1-3-2-2-4-2-2-2-3-2">
                      <text:number>b.</text:number>
                      <text:p text:style-name="al">de wijze waarop de begeleiding door de inlener plaatsvindt; en</text:p>
                    </text:list-item>
                    <text:list-item text:style-override="id1-3-2-2-4-2-2-2-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1">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5-2-2-2">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2-3">
                  <text:number>3.</text:number>
                  <text:p text:style-name="al">De scholing moet aansluiten op de mogelijkheden van de persoon.</text:p>
                </text:list-item>
                <text:list-item text:style-override="id1-3-2-2-5-2-2-4">
                  <text:number>4.</text:number>
                  <text:p text:style-name="al">De duur van het scholingstraject is maximaal 12 maanden.</text:p>
                </text:list-item>
                <text:list-item text:style-override="id1-3-2-2-5-2-2-5">
                  <text:number>5.</text:number>
                  <text:p text:style-name="al">De kosten van de scholing of opleiding bedragen maximaal € 2.500.</text:p>
                </text:list-item>
                <text:list-item text:style-override="id1-3-2-2-5-2-2-6">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it uitvoeringsbesluit.</text:p>
                </text:list-item>
                <text:list-item text:style-override="id1-3-2-2-5-2-2-7">
                  <text:number>7.</text:number>
                  <text:p text:style-name="al">Indien het voor de kansen op werkaanvaarding noodzakelijk wordt geacht kan in bijzondere individuele omstandigheden worden afgeweken van het bepaalde in het vierde en vijfde lid.</text:p>
                </text:list-item>
              </text:list>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1">
                  <text:number>1.</text:number>
                  <text:p text:style-name="al">Indien sprake is van een detachering als bedoeld in artikel 11 van de verordening worden de volgende punten in acht genomen:</text:p>
                  <text:list text:style-name="id1-3-2-2-6-2-2-1-3">
                    <text:list-item text:style-override="id1-3-2-2-6-2-2-1-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1-3-2">
                      <text:number>b.</text:number>
                      <text:p text:style-name="al">de duur van het dienstverband is maximaal 35 maanden; </text:p>
                    </text:list-item>
                    <text:list-item text:style-override="id1-3-2-2-6-2-2-1-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6-2-2-2">
                  <text:number>2.</text:number>
                  <text:p text:style-name="al">Het werkgeverschap voor de banen zoals bedoeld in het eerste lid wordt uitgevoerd door MidZuid AID B.V.</text:p>
                </text:list-item>
                <text:list-item text:style-override="id1-3-2-2-6-2-2-3">
                  <text:number>3.</text:number>
                  <text:p text:style-name="al">In bijzondere individuele situaties kan het college in afwijking van het tweede lid het werkgeverschap bij een andere organisatie neerleggen. Afspraken over de voorwaarden waarop dit plaatsvindt dienen vooraf vastgelegd te worden in een overeenkomst. </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1">
                  <text:number>1.</text:number>
                  <text:p text:style-name="al">Het college kan de voorziening beschut werk aanbieden aan een persoon zoals opgenomen in artikel 13, lid 1, van de verordening, die: </text:p>
                  <text:list text:style-name="id1-3-2-2-7-2-2-1-3">
                    <text:list-item text:style-override="id1-3-2-2-7-2-2-1-3-1">
                      <text:number>a.</text:number>
                      <text:p text:style-name="al">in staat is tot het verrichten van arbeid van minimaal 12 uur per week en 3 blokken van 4 uur aaneengesloten per dag; en </text:p>
                    </text:list-item>
                    <text:list-item text:style-override="id1-3-2-2-7-2-2-1-3-2">
                      <text:number>b.</text:number>
                      <text:p text:style-name="al">een loonwaarde heeft van minimaal 30%. </text:p>
                    </text:list-item>
                  </text:list>
                </text:list-item>
                <text:list-item text:style-override="id1-3-2-2-7-2-2-2">
                  <text:number>2.</text:number>
                  <text:p text:style-name="al">Van het bepaalde in het eerste lid kan worden afgeweken als de verwachting is dat de betreffende persoon zich minimaal naar het in het eerste lid genoemde niveau kan ontwikkelen.</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text:p>
              <text:list text:style-name="id1-3-2-2-7-3-2">
                <text:list-item text:style-override="id1-3-2-2-7-3-2-1">
                  <text:number>1.</text:number>
                  <text:p text:style-name="al">De kandidaat die voor de participatievoorziening beschut werk in aanmerking komt, krijgt een dienstverband aangeboden van minimaal 12 uur per week, tenzij zich de situatie als genoemd in artikel 7.1, lid 2, voordoet. </text:p>
                </text:list-item>
                <text:list-item text:style-override="id1-3-2-2-7-3-2-2">
                  <text:number>2.</text:number>
                  <text:p text:style-name="al">Dit dienstverband wordt uitgevoerd:</text:p>
                  <text:list text:style-name="id1-3-2-2-7-3-2-2-3">
                    <text:list-item text:style-override="id1-3-2-2-7-3-2-2-3-1">
                      <text:number>a.</text:number>
                      <text:p text:style-name="al">binnen het sociale werkbedrijf; of</text:p>
                    </text:list-item>
                    <text:list-item text:style-override="id1-3-2-2-7-3-2-2-3-2">
                      <text:number>b.</text:number>
                      <text:p text:style-name="al">buiten het sociale werkbedrijf op locatie van een externe opdrachtgever (detacheringsbasis); of</text:p>
                    </text:list-item>
                    <text:list-item text:style-override="id1-3-2-2-7-3-2-2-3-3">
                      <text:number>c.</text:number>
                      <text:p text:style-name="al">bij een reguliere werkgever.</text:p>
                    </text:list-item>
                  </text:list>
                </text:list-item>
                <text:list-item text:style-override="id1-3-2-2-7-3-2-3">
                  <text:number>3.</text:number>
                  <text:p text:style-name="al">Indien er geen geldende Cao-bepalingen van toepassing zijn bedraagt de beloning 100% het WML.</text:p>
                </text:list-item>
                <text:list-item text:style-override="id1-3-2-2-7-3-2-4">
                  <text:number>4.</text:number>
                  <text:p text:style-name="al">Bij een dienstbetrekking van minder dat een voltijds werkweek wordt de beloning naar rato vastgesteld.</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rbeid in een dienstbetrekking of arbeid verricht op een proefplaats. De criteria uit artikel 17a van de verordening zijn hierop van toepassing. </text:p>
            </text:section>
            <text:section text:name="artikel_id1-3-2-2-8-4" text:style-name="artikel">
              <text:p text:style-name="artikel_kop_titel"><text:span text:style-name="artikel_kop_label">Artikel</text:span> <text:span text:style-name="artikel_kop_nr">8.3</text:span> Jobcoach</text:p>
              <text:list text:style-name="id1-3-2-2-8-4-2">
                <text:list-item text:style-override="id1-3-2-2-8-4-2-1">
                  <text:number>1.</text:number>
                  <text:p text:style-name="al">Een Interne jobcoach die de persoonlijke ondersteuning bij werk verzorgt, moet voldoen aan de volgende kwaliteitseisen:</text:p>
                  <text:list text:style-name="id1-3-2-2-8-4-2-1-3">
                    <text:list-item text:style-override="id1-3-2-2-8-4-2-1-3-1">
                      <text:number>•</text:number>
                      <text:p text:style-name="al">een hbo-opleiding of hbo-werk en -denkniveau;</text:p>
                    </text:list-item>
                    <text:list-item text:style-override="id1-3-2-2-8-4-2-1-3-2">
                      <text:number>•</text:number>
                      <text:p text:style-name="al">een door Noloc geaccrediteerde afgeronde jobcoachopleiding.</text:p>
                    </text:list-item>
                  </text:list>
                </text:list-item>
                <text:list-item text:style-override="id1-3-2-2-8-4-2-2">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 text:style-name="id1-3-2-2-8-4-2-2-3">
                    <text:list-item text:style-override="id1-3-2-2-8-4-2-2-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2-2-3-2">
                      <text:number>b.</text:number>
                      <text:p text:style-name="al">Voor interne jobcoaching geldt een vast maximum bedrag, waarbij voor de hoogte van de vergoeding wordt aangesloten bij het geldende Besluit normbedragen voorzieningen UWV, onderdeel Q2.</text:p>
                    </text:list-item>
                  </text:list>
                </text:list-item>
                <text:list-item text:style-override="id1-3-2-2-8-4-2-3">
                  <text:number>3.</text:number>
                  <text:p text:style-name="al">De vergoedingen zoals genoemd in het tweede lid, onderdeel b, betreffen de tarieven bij een arbeidsovereenkomst van 24 uur of meer.</text:p>
                </text:list-item>
                <text:list-item text:style-override="id1-3-2-2-8-4-2-4">
                  <text:number>4.</text:number>
                  <text:p text:style-name="al">Voor zover een arbeidsovereenkomst minder dan 24 uur bedraagt, wordt het bedrag als bedoeld in het tweede lid onderdeel b, naar rato bijgesteld.</text:p>
                </text:list-item>
                <text:list-item text:style-override="id1-3-2-2-8-4-2-5">
                  <text:number>5.</text:number>
                  <text:p text:style-name="al">De inzet van een interne jobcoach, externe jobcoach of jobcoach in natura kan voor zover noodzakelijk verlengd worden met een periode van zes maanden tot twee jaar.</text:p>
                </text:list-item>
                <text:list-item text:style-override="id1-3-2-2-8-4-2-6">
                  <text:number>6.</text:number>
                  <text:p text:style-name="al">Bij iedere verlengingsperiode kan afhankelijk van de omstandigheden de noodzakelijke intensiteit van het begeleidingsniveau getoetst worden.</text:p>
                </text:list-item>
                <text:list-item text:style-override="id1-3-2-2-8-4-2-7">
                  <text:number>7.</text:number>
                  <text:p text:style-name="al">In individuele omstandigheden kan afgeweken worden van het bepaalde in het vijfde lid.</text:p>
                </text:list-item>
                <text:list-item text:style-override="id1-3-2-2-8-4-2-8">
                  <text:number>8.</text:number>
                  <text:p text:style-name="al">Indien toepassing wordt gegeven aan lid 7 worden voor de jaren 3 en verder de bedragen zoals genoemd in het tweede lid bij 'jaar 2' gehanteerd. </text:p>
                </text:list-item>
              </text:list>
            </text:section>
            <text:section text:name="artikel_id1-3-2-2-8-5" text:style-name="artikel">
              <text:p text:style-name="artikel_kop_titel"><text:span text:style-name="artikel_kop_label">Artikel</text:span> <text:span text:style-name="artikel_kop_nr">8.4</text:span> Verantwoording jobcoaching</text:p>
              <text:list text:style-name="id1-3-2-2-8-5-2">
                <text:list-item text:style-override="id1-3-2-2-8-5-2-1">
                  <text:number>1.</text:number>
                  <text:p text:style-name="al">Na afloop van iedere jobcoachperiode wordt binnen vier weken door de jobcoach een rapportage, waarin de voortgang wordt beschreven, ingediend bij gemeente. </text:p>
                </text:list-item>
                <text:list-item text:style-override="id1-3-2-2-8-5-2-2">
                  <text:number>2.</text:number>
                  <text:p text:style-name="al">De volgende zaken dienen na afloop van de jobcoachperiode te worden ingeleverd: </text:p>
                  <text:list text:style-name="id1-3-2-2-8-5-2-2-3">
                    <text:list-item text:style-override="id1-3-2-2-8-5-2-2-3-1">
                      <text:number>a.</text:number>
                      <text:p text:style-name="al">een verantwoording over het jobcoachingsplan, waaruit blijkt in welke mate de jobcoachingsdoelen zijn gehaald; </text:p>
                    </text:list-item>
                    <text:list-item text:style-override="id1-3-2-2-8-5-2-2-3-2">
                      <text:number>b.</text:number>
                      <text:p text:style-name="al">een handtekening van jobcoach, de werkgever en de werknemer. </text:p>
                    </text:list-item>
                  </text:list>
                </text:list-item>
                <text:list-item text:style-override="id1-3-2-2-8-5-2-3">
                  <text:number>3.</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8-6" text:style-name="artikel">
              <text:p text:style-name="artikel_kop_titel"><text:span text:style-name="artikel_kop_label">Artikel</text:span> <text:span text:style-name="artikel_kop_nr">8.5</text:span> Interne werkbegeleiding</text:p>
              <text:list text:style-name="id1-3-2-2-8-6-2">
                <text:list-item text:style-override="id1-3-2-2-8-6-2-1">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2-2">
                  <text:number>2.</text:number>
                  <text:p text:style-name="al">De interne werkbegeleiding heeft aantoonbaar:</text:p>
                  <text:list text:style-name="id1-3-2-2-8-6-2-2-3">
                    <text:list-item text:style-override="id1-3-2-2-8-6-2-2-3-1">
                      <text:number>•</text:number>
                      <text:p text:style-name="al">ervaring met het geven van werkinstructies;</text:p>
                    </text:list-item>
                    <text:list-item text:style-override="id1-3-2-2-8-6-2-2-3-2">
                      <text:number>•</text:number>
                      <text:p text:style-name="al">ervaring met de werkzaamheden die de persoon dient uit te voeren;</text:p>
                    </text:list-item>
                    <text:list-item text:style-override="id1-3-2-2-8-6-2-2-3-3">
                      <text:number>•</text:number>
                      <text:p text:style-name="al">een aantal uren vrijstelling om de begeleiding op zich te kunnen nemen.</text:p>
                    </text:list-item>
                  </text:list>
                </text:list-item>
                <text:list-item text:style-override="id1-3-2-2-8-6-2-3">
                  <text:number>3.</text:number>
                  <text:p text:style-name="al">De werkbegeleiding kan worden ingezet vanaf de eerste dag van de proefplaats of de arbeidsovereenkomst.</text:p>
                </text:list-item>
                <text:list-item text:style-override="id1-3-2-2-8-6-2-4">
                  <text:number>4.</text:number>
                  <text:p text:style-name="al">De vergoeding voor een interne werkbegeleider is bedoeld ter compensatie van het productieverlies van de interne werkbegeleider. </text:p>
                </text:list-item>
                <text:list-item text:style-override="id1-3-2-2-8-6-2-5">
                  <text:number>5.</text:number>
                  <text:p text:style-name="al">De vergoeding voor interne werkbegeleiding is mogelijk als de interne begeleiding meer is dan normale dagelijkse begeleiding, zijnde meer dan 1 uur per dag op basis van een werkdag van 8 uur. De vergoeding voor de interne werkbegeleiding bedraagt € 800,- eenmalig bij een arbeidsovereenkomst van 6 maanden of langer. Bij een arbeidsovereenkomst korter dan zes maanden bedraagt de vergoeding € 400,- eenmalig. Deze vergoeding is gebaseerd op een arbeidsovereenkomst van 24 uur per week of meer. Bij een arbeidsovereenkomst van minder dan 24 uur per week wordt het bedrag naar rato vastgesteld.</text:p>
                </text:list-item>
                <text:list-item text:style-override="id1-3-2-2-8-6-2-6">
                  <text:number>6.</text:number>
                  <text:p text:style-name="al">De vergoeding wordt aangevraagd door de werknemer of door de werkgever. Betaling van de vergoeding voor interne werkbegeleiding geschiedt aan de werkgever. </text:p>
                </text:list-item>
                <text:list-item text:style-override="id1-3-2-2-8-6-2-7">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2-8">
                  <text:number>8.</text:number>
                  <text:p text:style-name="al">Bij tussentijdse beëindiging van de arbeidsovereenkomst vindt geen terugvordering plaats van eventueel te veel betaalde vergoeding.</text:p>
                </text:list-item>
                <text:list-item text:style-override="id1-3-2-2-8-6-2-9">
                  <text:number>9.</text:number>
                  <text:p text:style-name="al">De aanvraag moet ingediend zijn binnen 4 weken na start van de arbeidsovereenkomst of proefplaats en 4 weken na verlenging van de interne werkbegeleidingsinzet.</text:p>
                </text:list-item>
                <text:list-item text:style-override="id1-3-2-2-8-6-2-10">
                  <text:number>10.</text:number>
                  <text:p text:style-name="al">De aanvraag wordt ingediend met gebruik van een gemeentelijk aanvraagformulier.</text:p>
                </text:list-item>
                <text:list-item text:style-override="id1-3-2-2-8-6-2-11">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1">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8-7-2-2">
                  <text:number>2.</text:number>
                  <text:p text:style-name="al">Bij een periode korter dan twaalf maanden wordt de vergoeding naar evenredigheid vastgesteld.</text:p>
                </text:list-item>
              </text:list>
            </text:section>
            <text:section text:name="artikel_id1-3-2-2-8-8" text:style-name="artikel">
              <text:p text:style-name="artikel_kop_titel"><text:span text:style-name="artikel_kop_label">Artikel</text:span> <text:span text:style-name="artikel_kop_nr">8.7</text:span> Begeleidingskosten detacheringsbaan</text:p>
              <text:list text:style-name="id1-3-2-2-8-8-2">
                <text:list-item text:style-override="id1-3-2-2-8-8-2-1">
                  <text:number>1.</text:number>
                  <text:p text:style-name="al">De vergoeding voor de kosten van begeleiding bij een detacheringsbaan bij de organisatie genoemd in artikel 6.1, lid 2, van dit uitvoeringsbesluit bedraagt gedurende de looptijd van de arbeidsovereenkomst per periode van twaalf maanden maximaal het bedrag dat is vastgesteld door het dagelijks bestuur van de Gemeenschappelijke Regeling WAVA.</text:p>
                </text:list-item>
                <text:list-item text:style-override="id1-3-2-2-8-8-2-2">
                  <text:number>2.</text:number>
                  <text:p text:style-name="al">Bij een periode korter dan twaalf maanden wordt de vergoeding naar evenredigheid vast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 incidentele loonkostensubsidie</text:p>
              <text:p text:style-name="al"/>
              <text:list text:style-name="id1-3-2-2-10-2-3">
                <text:list-item text:style-override="id1-3-2-2-10-2-3-1">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0-2-3-2">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1">
                  <text:number>1.</text:number>
                  <text:p text:style-name="al">De werkgever biedt de in artikel 10.1 van dit uitvoeringsbesluit genoemde doelgroep een arbeidsovereenkomst aan met een ingangsdatum die ligt na de inwerkingtreding van dit uitvoeringsbesluit.</text:p>
                </text:list-item>
                <text:list-item text:style-override="id1-3-2-2-10-3-2-2">
                  <text:number>2.</text:number>
                  <text:p text:style-name="al">De arbeidsovereenkomst heeft een minimale omvang van 20 uur per week voor een periode van tenminste 6 maanden.</text:p>
                </text:list-item>
                <text:list-item text:style-override="id1-3-2-2-10-3-2-3">
                  <text:number>3.</text:number>
                  <text:p text:style-name="al">De werkgever biedt de in artikel 10.1 van dit uitvoeringsbesluit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0-3-2-4">
                  <text:number>4.</text:number>
                  <text:p text:style-name="al">De arbeidsovereenkomst mag geen uitzendbeding bevatten.</text:p>
                </text:list-item>
                <text:list-item text:style-override="id1-3-2-2-10-3-2-5">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1">
                  <text:number>1.</text:number>
                  <text:p text:style-name="al">Een aanvraag voor een incidentele loonkostensubsidie wordt door de werkgever ingediend bij het college aan de hand van een volledig en juist ingevuld aanvraagformulier.</text:p>
                </text:list-item>
                <text:list-item text:style-override="id1-3-2-2-10-4-2-2">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
            </text:section>
            <text:section text:name="artikel_id1-3-2-2-10-5" text:style-name="artikel">
              <text:p text:style-name="artikel_kop_titel"><text:span text:style-name="artikel_kop_label">Artikel</text:span> <text:span text:style-name="artikel_kop_nr">10.4</text:span> Maximale hoogte van de incidentele loonkostensubsidie</text:p>
              <text:list text:style-name="id1-3-2-2-10-5-2">
                <text:list-item text:style-override="id1-3-2-2-10-5-2-1">
                  <text:number>1.</text:number>
                  <text:p text:style-name="al">Een incidentele loonkostensubsidie bedraagt maximaal € 2.000,- als er sprake is van een arbeidsovereenkomst van minimaal 20 uur per week voor een periode van tenminste 6 maanden en kan voor dezelfde persoon maximaal twee keer worden aangevraagd.</text:p>
                </text:list-item>
                <text:list-item text:style-override="id1-3-2-2-10-5-2-2">
                  <text:number>2.</text:number>
                  <text:p text:style-name="al">Een incidentele loonkostensubsidie bedraagt maximaal € 5.000,- als er sprake is van een arbeidsovereenkomst van minimaal 20 uur per week voor een periode van ten minste tenminste 12 maanden en kan voor dezelfde persoon maximaal één keer worden aangevraagd.</text:p>
                </text:list-item>
                <text:list-item text:style-override="id1-3-2-2-10-5-2-3">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section>
            <text:section text:name="artikel_id1-3-2-2-10-6" text:style-name="artikel">
              <text:p text:style-name="artikel_kop_titel"><text:span text:style-name="artikel_kop_label">Artikel</text:span> <text:span text:style-name="artikel_kop_nr">10.5</text:span> Geen recht op incidentele loonkostensubsidie</text:p>
              <text:list text:style-name="id1-3-2-2-10-6-2">
                <text:list-item text:style-override="id1-3-2-2-10-6-2-1">
                  <text:number>1.</text:number>
                  <text:p text:style-name="al">De incidentele loonkostensubsidie wordt uitsluitend verstrekt als hierdoor de concurrentieverhoudingen niet onverantwoord worden beïnvloed en geen verdringing plaatsvindt. </text:p>
                </text:list-item>
                <text:list-item text:style-override="id1-3-2-2-10-6-2-2">
                  <text:number>2.</text:number>
                  <text:p text:style-name="al">De incidentele loonkostensubsidie wordt alleen dan verstrekt als er voor dezelfde werknemer geen structurele loonkostensubsidie wordt verstrekt. </text:p>
                </text:list-item>
                <text:list-item text:style-override="id1-3-2-2-10-6-2-3">
                  <text:number>3.</text:number>
                  <text:p text:style-name="al">Een incidentele loonkostensubsidie wordt niet verstrekt wanneer de werkgever al de maximale incidentele loonkostensubsidie heeft ontvangen op een arbeidsovereenkomst met dezelfde werknemer als waarop de nieuwe aanvraag betrekking heef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1">
                  <text:number>1.</text:number>
                  <text:p text:style-name="al">Om voor de uitbetaling van een incidentele loonkostensubsidie in aanmerking te komen dient de werkgever de volgende stukken te overleggen:</text:p>
                  <text:list text:style-name="id1-3-2-2-10-7-2-1-3">
                    <text:list-item text:style-override="id1-3-2-2-10-7-2-1-3-1">
                      <text:number>a.</text:number>
                      <text:p text:style-name="al">een door beide partijen ondertekende arbeidsovereenkomst;</text:p>
                    </text:list-item>
                    <text:list-item text:style-override="id1-3-2-2-10-7-2-1-3-2">
                      <text:number>b.</text:number>
                      <text:p text:style-name="al">een door de werkgever ondertekende verklaring de-minimissteun; </text:p>
                    </text:list-item>
                  </text:list>
                </text:list-item>
                <text:list-item text:style-override="id1-3-2-2-10-7-2-2">
                  <text:number>2.</text:number>
                  <text:p text:style-name="al">De werkgever dient de bewijsstukken genoemd onder het eerste lid van dit artikel in te dienen:</text:p>
                  <text:list text:style-name="id1-3-2-2-10-7-2-2-3">
                    <text:list-item text:style-override="id1-3-2-2-10-7-2-2-3-1">
                      <text:number>a.</text:number>
                      <text:p text:style-name="al">uiterlijk drie maanden na voortijdige beëindiging van de arbeidsovereenkomst;</text:p>
                    </text:list-item>
                    <text:list-item text:style-override="id1-3-2-2-10-7-2-2-3-2">
                      <text:number>b.</text:number>
                      <text:p text:style-name="al">uiterlijk drie maanden na afloop van de arbeidsovereenkomst indien dit een contract is voor minder dan twaalf maanden;</text:p>
                    </text:list-item>
                    <text:list-item text:style-override="id1-3-2-2-10-7-2-2-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1">
                  <text:number>1.</text:number>
                  <text:p text:style-name="al">Het college besluit tot vaststelling van de subsidie en stelt deze betaalbaar na ontvangst van de in artikel 10.6 van dit uitvoeringsbesluit genoemde stukken. </text:p>
                </text:list-item>
                <text:list-item text:style-override="id1-3-2-2-10-8-2-2">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2-3">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2-4">
                  <text:number>4.</text:number>
                  <text:p text:style-name="al">Het teveel betaalde bedrag kan door het college worden teruggevorderd.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Structurele loonkostensubsidie</text:p>
              <text:list text:style-name="id1-3-2-2-11-2-2">
                <text:list-item text:style-override="id1-3-2-2-11-2-2-1">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1-2-2-2">
                  <text:number>2.</text:number>
                  <text:p text:style-name="al">Het college neemt bij het verstrekken van de structurele loonkostensubsidie het preferente proces loonkostensubsidie in acht.</text:p>
                </text:list-item>
              </text:list>
            </text:section>
            <text:section text:name="artikel_id1-3-2-2-11-3" text:style-name="artikel">
              <text:p text:style-name="artikel_kop_titel"><text:span text:style-name="artikel_kop_label">Artikel</text:span> <text:span text:style-name="artikel_kop_nr">11.2</text:span> Verplichtingen van de werkgever en terugvordering </text:p>
              <text:list text:style-name="id1-3-2-2-11-3-2">
                <text:list-item text:style-override="id1-3-2-2-11-3-2-1">
                  <text:number>1.</text:number>
                  <text:p text:style-name="al">De werkgever is verplicht om (voortijdige) beëindiging van de arbeidsovereenkomst binnen één maand aan het college te melden. </text:p>
                </text:list-item>
                <text:list-item text:style-override="id1-3-2-2-11-3-2-2">
                  <text:number>2.</text:number>
                  <text:p text:style-name="al">De werkgever is voorts verplicht de juiste informatie te verstrekken, ofwel wijzigingen ten opzichte van eerder verstrekte informatie aan het college door te geven. </text:p>
                </text:list-item>
                <text:list-item text:style-override="id1-3-2-2-11-3-2-3">
                  <text:number>3.</text:number>
                  <text:p text:style-name="al">Onverschuldigd betaalde subsidiebedragen worden door het college teruggevorderd op grond van artikel 4:57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Het college kan de volgende voorzieningen werkplekaanpassing aanbieden:</text:p>
              <text:list text:style-name="id1-3-2-2-12-2-3">
                <text:list-item text:style-override="id1-3-2-2-12-2-3-1">
                  <text:number>a.</text:number>
                  <text:p text:style-name="al">aanpassingen aan vervoersvoorzieningen;</text:p>
                </text:list-item>
                <text:list-item text:style-override="id1-3-2-2-12-2-3-2">
                  <text:number>b.</text:number>
                  <text:p text:style-name="al">meeneembare voorzieningen;</text:p>
                </text:list-item>
                <text:list-item text:style-override="id1-3-2-2-12-2-3-3">
                  <text:number>c.</text:number>
                  <text:p text:style-name="al">dienstverlening voor doven of motorisch gehandicapten (intermediaire diensten);</text:p>
                </text:list-item>
                <text:list-item text:style-override="id1-3-2-2-12-2-3-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12.2</text:span> Vervoersvoorzieningen</text:p>
              <text:list text:style-name="id1-3-2-2-12-3-2">
                <text:list-item text:style-override="id1-3-2-2-12-3-2-1">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3-2-2">
                  <text:number>2.</text:number>
                  <text:p text:style-name="al">Indien er sprake is van beschut werk kan de vergoeding als bedoeld in het eerste lid worden verstrekt indien er sprake is van een dienstverband van minimaal 6 maanden gedurende tenminste 12 uur per week.</text:p>
                </text:list-item>
                <text:list-item text:style-override="id1-3-2-2-12-3-2-3">
                  <text:number>3.</text:number>
                  <text:p text:style-name="al">Van de kosten voor een periodieke vervoersvoorziening komt een bedrag van ten hoogst € 2.980,00 per periode van 12 maanden voor vergoeding in aanmerking. </text:p>
                </text:list-item>
                <text:list-item text:style-override="id1-3-2-2-12-3-2-4">
                  <text:number>4.</text:number>
                  <text:p text:style-name="al">Bij een periode korter dan 12 maanden wordt de vergoeding als genoemd in het derde lid naar evenredigheid vastgesteld.</text:p>
                </text:list-item>
              </text:list>
            </text:section>
            <text:section text:name="artikel_id1-3-2-2-12-4" text:style-name="artikel">
              <text:p text:style-name="artikel_kop_titel"><text:span text:style-name="artikel_kop_label">Artikel</text:span> <text:span text:style-name="artikel_kop_nr">12.3</text:span> Voorziening werkplekaanpassing</text:p>
              <text:list text:style-name="id1-3-2-2-12-4-2">
                <text:list-item text:style-override="id1-3-2-2-12-4-2-1">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2-4-2-1-3">
                    <text:list-item text:style-override="id1-3-2-2-12-4-2-1-3-1">
                      <text:number>a.</text:number>
                      <text:p text:style-name="al">de persoon verricht arbeid in een dienstbetrekking of werkt als zelfstandige;</text:p>
                    </text:list-item>
                    <text:list-item text:style-override="id1-3-2-2-12-4-2-1-3-2">
                      <text:number>b.</text:number>
                      <text:p text:style-name="al">de handicap duurt naar verwachting tenminste een jaar.</text:p>
                    </text:list-item>
                  </text:list>
                </text:list-item>
                <text:list-item text:style-override="id1-3-2-2-12-4-2-2">
                  <text:number>2.</text:number>
                  <text:p text:style-name="al">De werkplekaanpassing voorziet in de verstrekking van een vergoeding voor de (eenmalige) noodzakelijke kosten van aanpassingen van de omstandigheden waaronder arbeid wordt verricht.</text:p>
                </text:list-item>
                <text:list-item text:style-override="id1-3-2-2-12-4-2-3">
                  <text:number>3.</text:number>
                  <text:p text:style-name="al">De kosten worden alleen vergoed voor zover zij niet behoren tot de normale kosten van inrichting van een werkplek en er geen sprake is van een voorliggende voorziening.</text:p>
                </text:list-item>
                <text:list-item text:style-override="id1-3-2-2-12-4-2-4">
                  <text:number>4.</text:number>
                  <text:p text:style-name="al">Conform het bepaalde in artikel 4, lid 4, van de verordening maakt het college een afweging tussen de kosten en de baten van de te verstrekken voorziening.</text:p>
                </text:list-item>
                <text:list-item text:style-override="id1-3-2-2-12-4-2-5">
                  <text:number>5.</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4-2-6">
                  <text:number>6.</text:number>
                  <text:p text:style-name="al">Indien er sprake is van beschut werken kan de vergoeding als bedoeld in het eerste lid worden verstrekt bij een dienstverband van minimaal 6 maanden gedurende tenminste 12 uur per week.</text:p>
                </text:list-item>
              </text:list>
            </text:section>
            <text:p text:style-name="hoofdstuk_bottom"/>
          </text:section>
          <text:section text:name="hoofdstuk_id1-3-2-2-13" text:style-name="hoofdstuk">
            <text:p text:style-name="hoofdstuk_kop"><text:span text:style-name="label">Hoofdstuk</text:span> <text:span text:style-name="nr">13</text:span> Re-integratievergoedingen</text:p>
            <text:section text:name="artikel_id1-3-2-2-13-2" text:style-name="artikel">
              <text:p text:style-name="artikel_kop_titel"><text:span text:style-name="artikel_kop_label">Artikel</text:span> <text:span text:style-name="artikel_kop_nr">13.1</text:span> Vergoeding kosten werkaanvaarding</text:p>
              <text:list text:style-name="id1-3-2-2-13-2-2">
                <text:list-item text:style-override="id1-3-2-2-13-2-2-1">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2-2">
                  <text:number>2.</text:number>
                  <text:p text:style-name="al">De persoon moet aannemelijk maken dat niet op een andere wijze in de financiering van deze kosten kan worden voorzien.</text:p>
                </text:list-item>
                <text:list-item text:style-override="id1-3-2-2-13-2-2-3">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Vergoeding reiskosten</text:p>
              <text:list text:style-name="id1-3-2-2-13-3-2">
                <text:list-item text:style-override="id1-3-2-2-13-3-2-1">
                  <text:number>1.</text:number>
                  <text:p text:style-name="al">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text:p>
                </text:list-item>
                <text:list-item text:style-override="id1-3-2-2-13-3-2-2">
                  <text:number>2.</text:number>
                  <text:p text:style-name="al">Onder de reiskosten zoals genoemd in het eerste lid worden mede verstaan de noodzakelijke reiskosten van en naar de kinderopvanglocatie voor zover daarvan gebruik wordt gemaakt.</text:p>
                </text:list-item>
                <text:list-item text:style-override="id1-3-2-2-13-3-2-3">
                  <text:number>3.</text:number>
                  <text:p text:style-name="al">Voor het bepalen van de hoogte van de vergoeding zoals opgenomen in het eerste en tweede lid geldt de kortste route overeenkomstig de ANWB-routeplanner. </text:p>
                </text:list-item>
                <text:list-item text:style-override="id1-3-2-2-13-3-2-4">
                  <text:number>4.</text:number>
                  <text:p text:style-name="al">Aan personen die vanwege medische redenen gebruik moeten maken van de deeltaxi:</text:p>
                  <text:list text:style-name="id1-3-2-2-13-3-2-4-3">
                    <text:list-item text:style-override="id1-3-2-2-13-3-2-4-3-1">
                      <text:number>a.</text:number>
                      <text:p text:style-name="al">in verband met het volgen van een re-integratietraject ten behoeve van de instroom in algemeen geaccepteerde arbeid, of:</text:p>
                    </text:list-item>
                    <text:list-item text:style-override="id1-3-2-2-13-3-2-4-3-2">
                      <text:number>b.</text:number>
                      <text:p text:style-name="al">behoren tot de doelgroep loonkostensubsidie en werk aanvaarden, of;</text:p>
                    </text:list-item>
                    <text:list-item text:style-override="id1-3-2-2-13-3-2-4-3-3">
                      <text:number>c.</text:number>
                      <text:p text:style-name="al">een structurele functionele beperking hebben en werk aanvaarden;</text:p>
                    </text:list-item>
                  </text:list>
                </text:list-item>
              </text:list>
              <text:p text:style-name="al">wordt een vergoeding verstrekt ter hoogte van de werkelijke kosten.</text:p>
              <text:list text:style-name="id1-3-2-2-13-3-4">
                <text:list-item text:style-override="id1-3-2-2-13-3-4-1">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3-3-4-2">
                  <text:number>6.</text:number>
                  <text:p text:style-name="al">De vergoeding als genoemd in de leden 1 tot en met 4 bedraagt maximaal € 2.980,00 per periode van 12 maanden. </text:p>
                </text:list-item>
                <text:list-item text:style-override="id1-3-2-2-13-3-4-3">
                  <text:number>7.</text:number>
                  <text:p text:style-name="al">Bij een periode korter dan 12 maanden wordt de vergoeding als genoemd in het zesde lid naar evenredigheid vastgesteld.</text:p>
                </text:list-item>
              </text:list>
            </text:section>
            <text:section text:name="artikel_id1-3-2-2-13-4" text:style-name="artikel">
              <text:p text:style-name="artikel_kop_titel"><text:span text:style-name="artikel_kop_label">Artikel</text:span> <text:span text:style-name="artikel_kop_nr">13.3</text:span> Vergoeding kinderopvang</text:p>
              <text:p text:style-name="al">Aan personen uit de doelgroep van artikel 7, lid 1, onderdeel a, van de wet, die deelnemen aan een re-integratietraject ter voorbereiding op betaald werk, inkomsten uit deeltijd arbeid hebben of zijn ingeschreven bij een onderwijsinstelling, worden de kosten eigen bijdrage Kinderopvang vergoed voor zover:</text:p>
              <text:list text:style-name="id1-3-2-2-13-4-3">
                <text:list-item text:style-override="id1-3-2-2-13-4-3-1">
                  <text:number>a.</text:number>
                  <text:p text:style-name="al">De werkgever of onderwijsinstelling geen voorzieningen heeft getroffen ten behoeve van kinderopvang; </text:p>
                </text:list-item>
                <text:list-item text:style-override="id1-3-2-2-13-4-3-2">
                  <text:number>b.</text:number>
                  <text:p text:style-name="al">Het college de noodzakelijkheid van kinderopvang vaststelt op basis van de persoonlijke situatie en beschikbaarheid van de alleenstaande of beide inwonende ouders; </text:p>
                </text:list-item>
                <text:list-item text:style-override="id1-3-2-2-13-4-3-3">
                  <text:number>c.</text:number>
                  <text:p text:style-name="al">Een ouder niet beschikt over een startkwalificatie en is ingeschreven bij een school of instelling, en minimaal bekostigd middelbaar beroepsonderwijs (MBO) niveau 2 volgt als bedoeld in de Wet tegemoetkoming onderwijsbijdragen en schoolkosten dan wel als bedoeld in de Wet Studiefinanciering; </text:p>
                </text:list-item>
                <text:list-item text:style-override="id1-3-2-2-13-4-3-4">
                  <text:number>d.</text:number>
                  <text:p text:style-name="al">Het voldoet aan het jaarlijks geldende uurtarief dat de Belastingdienst hanteert voor dag- en/of buitenschoolse opvang bij een kinderdagopvangorganisatie of gastouder, tot een maximum van € 1,00 bruto boven het geldende uurtarief; </text:p>
                </text:list-item>
                <text:list-item text:style-override="id1-3-2-2-13-4-3-5">
                  <text:number>e.</text:number>
                  <text:p text:style-name="al">Afname maximaal drie dagen per week - met een maximum van elf uur per werkdag - bedraagt en correspondeert met de daadwerkelijke gemaakte uren ten behoeve van re-integratie, onderwijs of parttime werk.</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1">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2-2">
                  <text:number>2.</text:number>
                  <text:p text:style-name="al">De voorziening moet noodzakelijk zijn om instroom in algemeen geaccepteerde arbeid te kunnen realiseren.</text:p>
                </text:list-item>
                <text:list-item text:style-override="id1-3-2-2-14-2-2-3">
                  <text:number>3.</text:number>
                  <text:p text:style-name="al">De voorziening moet aansluiten op de mogelijkheden van de persoon.</text:p>
                </text:list-item>
                <text:list-item text:style-override="id1-3-2-2-14-2-2-4">
                  <text:number>4.</text:number>
                  <text:p text:style-name="al">De hoogte van de vergoeding bedraagt maximaal € 1.500,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Subsidie- of budgetplafonds</text:p>
              <text:p text:style-name="al">De subsidie- of budgetplafonds die het college op grond van artikel 3 van de verordening kan vaststellen, worden, voor zover ze worden toegepast, vastgelegd in bijlage 1 van dit uitvoeringsbesluit.</text:p>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1">
                  <text:number>1.</text:number>
                  <text:p text:style-name="al">Dit besluit treedt inwerking met ingang van 1 juli 2024.</text:p>
                </text:list-item>
                <text:list-item text:style-override="id1-3-2-2-15-3-2-2">
                  <text:number>2.</text:number>
                  <text:p text:style-name="al">Het uitvoeringsbesluit re-integratievoorzieningen Participatiewet 2015, gemeente Oosterhout zoals vastgesteld op 9 juni 2015 en nadien gewijzigd wordt met ingang van 1 juli 2024 ingetrokken.</text:p>
                </text:list-item>
              </text:list>
            </text:section>
            <text:section text:name="artikel_id1-3-2-2-15-4" text:style-name="artikel">
              <text:p text:style-name="artikel_kop_titel"><text:span text:style-name="artikel_kop_label">Artikel</text:span> <text:span text:style-name="artikel_kop_nr">15.3</text:span> Citeertitel</text:p>
              <text:p text:style-name="al">Dit besluit wordt aangehaald als: “Uitvoeringsbesluit re-integratievoorzieningen Participatiewet 2024, gemeente Oosterhout”</text:p>
              <text:p text:style-name="al"/>
            </text:section>
            <text:p text:style-name="hoofdstuk_bottom"/>
          </text:section>
        </text:section>
        <text:section text:name="regeling-sluiting_id1-3-2-3" text:style-name="regeling-sluiting">
          <text:section text:name="ondertekening_id1-3-2-3-1">
            <text:p><text:span text:style-name="functie">Aldus vastgesteld op 24 juni 2024</text:span></text:p>
            <text:p><text:span text:style-name="functie">de burgemeester </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bij</text:span> Uitvoeringsbesluit Re-integratievoorzieningen Participatiewet </text:p>
          <text:p text:style-name="al"/>
          <text:p text:style-name="al">Vaststelling plafonds als bedoeld in artikel 3 van de Re-integratieverordening Participatiewet 2024, gemeente Oosterhout.</text:p>
          <text:p text:style-name="al"/>
          <text:p text:style-name="al">
          <draw:frame><draw:text-box><text:section text:name="plaatje_id1-3-2-4-5-1" text:style-name="plaatje">
            <text:p text:style-name="illustratie_id1-3-2-4-5-1-1"><draw:frame draw:style-name="illustratie_id1-3-2-4-5-1-1" text:anchor-type="paragraph" svg:width="153mm" svg:height="34.737735849056605mm"><draw:image xlink:href="Pictures/afb1i929cd6e8-0455-43f5-9b2b-26eca6046087.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 Uitvoeringsbesluit re-integratievoorzieningen Participatiewet 2024</text:p>
          <text:p text:style-name="al"/>
          <text:p text:style-name="al">
          <text:span text:style-name="nadrukvet">
            <text:span text:style-name="nadrukondlijn">Algemene toelichting</text:span>
          </text:span>
        </text:p>
          <text:p text:style-name="al"/>
          <text:p text:style-name="al">De Participatiewet geeft burgemeester en wethouders de opdracht om te zorgen voor ondersteuning bij re-integratie van verschillende categorieën werkzoekenden. De gemeenteraad heeft van de wetgever de opdracht gekregen om re-integratievoorzieningen in een verordening te regelen.</text:p>
          <text:p text:style-name="al"/>
          <text:p text:style-name="al">De gemeenteraad van Oosterhout heeft de Re-integratieverordening Participatiewet vastgesteld. Voor een aantal re-integratievoorzieningen is in de wet bepaald dat de regels hiervoor gedetailleerd in de verordening opgenomen moeten worden. Bij deze onderdelen is er weinig ruimte voor het college om nadere regels te stellen. Voor andere voorzieningen is in de verordening volstaan met het vaststellen van de kaders. De gemeenteraad heeft voor deze onderdelen aan het college de mogelijkheid gegeven om nadere regels te stellen. </text:p>
          <text:p text:style-name="al">Door het stellen van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
          <text:p text:style-name="al">In dit uitvoeringsbesluit worden verschillende onderdelen die in de verordening zijn opgenomen nader uitgewerkt.</text:p>
          <text:p text:style-name="al"/>
          <text:p text:style-name="al"/>
          <text:p text:style-name="al">
          <text:span text:style-name="nadrukvet">
            <text:span text:style-name="nadrukondlijn">Artikelsgewijze toelichting</text:span>
          </text:span>
        </text:p>
          <text:p text:style-name="al"/>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bepalingen</text:span>
        </text:p>
          <text:p text:style-name="al"/>
          <text:p text:style-name="al">Begrippen die al in de Participatiewet of in de Re-integratieverordening zijn gedefinieerd zijn in dit uitvoeringsbesluit niet opnieuw omschreven. Hiervoor geldt dezelfde betekenis als in de wet of de verordening. Een beperkt aantal begrippen wordt in deze verordening nog wel beschreven.</text:p>
          <text:p text:style-name="al"/>
          <text:p text:style-name="al">
          <text:span text:style-name="nadrukcur">Onderdeel c.</text:span>
          <text:span text:style-name="nadrukcur">Plan van aanpak</text:span>
        </text:p>
          <text:p text:style-name="al">In artikel 44, lid 4, van de Participatiewet is opgenomen dat voor personen van 18 jaar of ouder doch jonger dan 27 jaar bij het besluit tot toekenning van algemene bijstand in een bijlage een plan van aanpak is opgenomen. </text:p>
          <text:p text:style-name="al">Artikel 44a, lid 1 bepaalt dat dit plan van aanpak het volgende bevat:</text:p>
          <text:p text:style-name="al">- indien van toepassing de uitwerking van de te bieden ondersteuning;</text:p>
          <text:p text:style-name="al">- de verplichtingen gericht op arbeidsinschakeling;</text:p>
          <text:p text:style-name="al">- de gevolgen van het niet naleven van deze verplichtingen. </text:p>
          <text:p text:style-name="al">De jongere wordt bij de uitvoering van dit plan van aanpak ondersteund en periodiek wordt dit geëvalueerd in samenspraak met de klant. Indien nodig wordt dit bijgesteld. </text:p>
          <text:p text:style-name="al"/>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wet is opgenomen. Deze verplichting geldt voor iedere belanghebbende van 18 jaar of ouder, doch jonger dan de pensioengerechtigde leeftijd vanaf de dag van melding zoals opgenomen in artikel 44 van de wet. </text:p>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
          <text:p text:style-name="al">Nu er voor iedere uitkeringsgerechtigde een plan van aanpak opgesteld moet gaan worden volgt hier ook logischerwijs uit dat in dit plan van aanpak het te volgen re-integratietraject wordt opgenomen en welke voorzieningen uit de re-integratieverordening en het bijbehorende uitvoeringsbesluit worden ingezet. </text:p>
          <text:p text:style-name="al"/>
          <text:p text:style-name="al"/>
          <text:p text:style-name="al">
          <text:span text:style-name="nadrukcur">Onderdeel d.</text:span>
          <text:span text:style-name="nadrukcur">Grote afstand tot de arbeidsmarkt</text:span>
        </text:p>
          <text:p text:style-name="al">
          <text:span text:style-name="nadrukcur">Onderdeel e. </text:span>
          <text:span text:style-name="nadrukcur">Kleine afstand tot de arbeidsmarkt</text:span>
        </text:p>
          <text:p text:style-name="al">Bij sommige re-integratievoorzieningen wordt de mogelijkheid tot inzet hiervan afhankelijk gesteld van de afstand tot de arbeidsmarkt die belanghebbende heeft. Om deze reden zijn de begrippen omschreven in dit artikel. </text:p>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text:p>
          <text:p text:style-name="al"/>
          <text:p text:style-name="al">
          <text:span text:style-name="nadrukvet">Artikel 1.2</text:span>
          <text:span text:style-name="nadrukvet">Hardheidsclausule</text:span>
        </text:p>
          <text:p text:style-name="al">
          <text:span text:style-name="nadrukvet">Artikel 1.3</text:span>
          <text:span text:style-name="nadrukvet">Aanvullende voorwaarden</text:span>
        </text:p>
          <text:p text:style-name="al">
          <text:span text:style-name="nadrukvet">Artikel 1.4</text:span>
          <text:span text:style-name="nadrukvet">Onvoorziene omstandigheden</text:span>
        </text:p>
          <text:p text:style-name="al"/>
          <text:p text:style-name="al">Deze artikelen bieden het college mogelijkheden voor het bieden van maatwerk en verlenen het college een discretionaire bevoegdheid om in individuele gevallen af te wijken van bepalingen in dit uitvoeringsbesluit.</text:p>
          <text:p text:style-name="al"/>
          <text:p text:style-name="al"/>
          <text:p text:style-name="al">
          <text:span text:style-name="nadrukvet">Hoofdstuk 2</text:span>
          <text:span text:style-name="nadrukvet">Proefplaats</text:span>
        </text:p>
          <text:p text:style-name="al"/>
          <text:p text:style-name="al">
          <text:span text:style-name="nadrukvet">Artikel 2.1</text:span>
          <text:span text:style-name="nadrukvet">Proefplaats</text:span>
        </text:p>
          <text:p text:style-name="al"/>
          <text:p text:style-name="al">Met de wijziging van de wet op 1 juli 2023 (wijziging in het kader van breed offensief) is de proefplaats in de wet opgenomen. Daarvoor kenden we in onze eigen verordening al wel de mogelijkheid van de proefplaatsing. De bepalingen in de re-integratieverordening zijn aangepast aan de bepalingen die sinds 1 juli 2023 in de wet zijn opgenomen.</text:p>
          <text:p text:style-name="al">Voor de proefplaatsing gold dat de nadere uitwerking hiervan was opgenomen in het uitvoeringsbesluit re-integratievoorzieningen. Vanwege de wettelijke bepalingen zijn er over de proefplaats meer onderdelen in de re-integratieverordening geregeld. De bepalingen in het uitvoeringsbesluit zijn op dit punt dan ook aangepast.</text:p>
          <text:p text:style-name="al"/>
          <text:p text:style-name="al">In de wet is bepaald dat een proefplaats in beginsel twee maanden duurt. De wet biedt de mogelijkheid om deze periode te verlengen met maximaal vier maanden. De periode van de proefplaats is vooral bedoeld om te bezien of de beoogde werknemer op zijn plek zit binnen het bedrijf waar hij geplaatst wordt. </text:p>
          <text:p text:style-name="al"/>
          <text:p text:style-name="al">Een proefplaats kan in beginsel voor iedere uitkeringsgerechtigde worden ingezet. Indien de proefplaats wordt ingezet voor een persoon die tot de doelgroep van de banenafspraak behoort dan kan de periode van de proefplaats ook gebruikt worden voor het vaststellen van de loonwaarde.</text:p>
          <text:p text:style-name="al">Bij een proefplaats is sprake van werken met behoud van uitkering en is dus nog geen sprake van een loonkostensubsidie. De werknemer is nog niet in dienst van de werkgever en daarom telt een proefplaatsing niet mee voor het aantal gerealiseerde banen in het kader van de banenafspraak.</text:p>
          <text:p text:style-name="al"/>
          <text:p text:style-name="al">De proefplaats is, net als de werkstage die in artikel 3.1 aan de orde komt, een instrument dat wordt uitgevoerd met behoud van uitkering. De proefplaats bevat de intentie tot het aangaan van een arbeidsovereenkomst. Bij een werkstage is er geen sprake van een dergelijke intentie. Uitgangspunt is dat een proefplaats niet gecombineerd mag worden met een werk-stage. Er kunnen zich echter situaties voordoen waarin dit wel wenselijk is. In het derde lid is opgenomen wanneer een dergelijke combinatie aan de orde kan zijn.</text:p>
          <text:p text:style-name="al"/>
          <text:p text:style-name="al"/>
          <text:p text:style-name="al">
          <text:span text:style-name="nadrukvet">Hoofdstuk 3</text:span>
          <text:span text:style-name="nadrukvet">Werkstage en ontwikkeltraject</text:span>
        </text:p>
          <text:p text:style-name="al"/>
          <text:p text:style-name="al">
          <text:span text:style-name="nadrukvet">Artikel 3.1</text:span>
          <text:span text:style-name="nadrukvet"/>
          <text:span text:style-name="nadrukvet">Werkstage</text:span>
        </text:p>
          <text:p text:style-name="al"/>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maximaal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Artikel 3.2</text:span>
          <text:span text:style-name="nadrukvet">Ontwikkeltraject</text:span>
        </text:p>
          <text:p text:style-name="al"/>
          <text:p text:style-name="al">Om de kans op betaald werk te vergroten is het voor werkzoekenden soms noodzakelijk om een aantal competenties te ontwikkelen. Het kan dan bijvoorbeeld gaan om werknemers-vaardigheden, maar ook meer specifieke vakgerichte competenties. Met inzet van een ont-wikkeltraject kan gewerkt worden aan deze competenties. Een ontwikkeltraject wordt ingezet met behoud van uitkering. De duur van een ontwikkeltraject is afhankelijk van de te ontwikkelen competenties en het lerend vermogen van de kandidaat. </text:p>
          <text:p text:style-name="al"/>
          <text:p text:style-name="al"/>
          <text:p text:style-name="al">
          <text:span text:style-name="nadrukvet">Hoofdstuk 4</text:span>
          <text:span text:style-name="nadrukvet">Sociale activering</text:span>
        </text:p>
          <text:p text:style-name="al"/>
          <text:p text:style-name="al">
          <text:span text:style-name="nadrukvet">Artikel 4.1</text:span>
          <text:span text:style-name="nadrukvet">Sociale activering</text:span>
        </text:p>
          <text:p text:style-name="al"/>
          <text:p text:style-name="al">Sociale activering betreft activiteiten welke gericht zijn op maatschappelijke participatie of op het op enig moment kunnen bereiken van algemeen geaccepteerde arbeid. De te ondernemen activiteiten worden ook vastgelegd in het op te stellen plan van aanpak.</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
          <text:p text:style-name="al">
          <text:span text:style-name="nadrukvet">Hoofdstuk 5 </text:span>
          <text:span text:style-name="nadrukvet">Scholing</text:span>
        </text:p>
          <text:p text:style-name="al"/>
          <text:p text:style-name="al">
          <text:span text:style-name="nadrukvet">Artikel 5.1</text:span>
          <text:span text:style-name="nadrukvet">Scholing</text:span>
        </text:p>
          <text:p text:style-name="al"/>
          <text:p text:style-name="al">In sommige situaties kan het voor de inschakeling in arbeid noodzakelijk zijn om een belanghebbende scholing te laten volgen. Het gaat hierbij dan met name om meer beroepsgerichte scholing. Scholing op basis van de Re-integratieverordening en dit uitvoeringsbesluit betreft dus geen algemene opleiding.</text:p>
          <text:p text:style-name="al"/>
          <text:p text:style-name="al">Van belang is om vooraf vast te stellen of de cliënt in staat geacht moet worden de scholing succesvol af te ronden. Om deze reden is dan ook in het derde lid opgenomen dat de scholing moet aansluiten op de mogelijkheden van de persoon. </text:p>
          <text:p text:style-name="al">In de leden 4 en 5 worden beperkingen aangebracht in de scholing. Deze beperkingen betreffen de duur en de kosten van het scholingstraject. In bijzondere individuele situaties biedt het zevende lid nog wel de mogelijkheid om hiervan af te wijken.</text:p>
          <text:p text:style-name="al"/>
          <text:p text:style-name="al"/>
          <text:p text:style-name="al">
          <text:span text:style-name="nadrukvet">Hoofdstuk 6</text:span>
          <text:span text:style-name="nadrukvet">Detachering</text:span>
        </text:p>
          <text:p text:style-name="al"/>
          <text:p text:style-name="al">
          <text:span text:style-name="nadrukvet">Artikel 6.1</text:span>
          <text:span text:style-name="nadrukvet">Detachering</text:span>
        </text:p>
          <text:p text:style-name="al"/>
          <text:p text:style-name="al">Dit artikel regelt de detacheringsbanen ook wel Participatiewetbanen genoemd. Deze banen zijn bedoeld voor personen met een arbeidsbeperking dit niet tot de doelgroep van beschut werk behoren, maar nog niet geschikt zijn om in het kader van de banenafspraak bij een reguliere werkgever in dienst te komen. Bedoeling is dat deze detacheringsbaan / Participatiewetbaan voor de inwoner de mogelijkheid biedt om werkervaring op te doen en zich te ontwikkelen. Uitgangspunt is een dergelijke baan tijdelijk is en dat er daarna doorstroom naar een reguliere werkgever plaatsvindt. Om dit tijdelijke karakter van deze banen aan te geven is in lid 1, onderdeel b, de maximale duur van het dienstverband opgenomen. Deze maximale duur is afgeleid van de maximale duur van een tijdelijk contract zoals vastgelegd in de Wet arbeidsmarkt in balans. Door de periode te beperken tot 35 maanden wordt voorkomen dat er rechten op een vast dienstverband ontstaan. Hiermee moet nog wel opgemerkt wordt dat er in deze periode sprake mag zijn van maximaal drie tijdelijke contracten. </text:p>
          <text:p text:style-name="al"/>
          <text:p text:style-name="al">In veel gevallen lukt het ook om de kandidaat in deze periode te plaatsen bij een reguliere werkgever. Vaak in het kader van de banenafspraak met toepassing van een structurele loonkostensubsidie. Er doen zich echter ook situaties voor waarin deze plaatsing niet gerealiseerd kan worden. In de praktijk is er daarom al een enkele maal voor gekozen om het dienstverband na de tijdelijke periode voort te zetten. Om deze reden is in onderdeel c opgenomen dat er een mogelijkheid tot voortzetting van het dienstverband is. Vanuit het doel van de Participatiewet dat zoveel mogelijk mensen met een arbeidsbeperking bij een reguliere werkgever aan het werk moeten, zal wel terughouden met deze mogelijkheid omgesprongen worden.</text:p>
          <text:p text:style-name="al"/>
          <text:p text:style-name="al">De uitvoering van de detacheringsbanen / Participatiewetbanen wordt in lid 2 neergelegd bij MidZuid Arbeids Integratie Diensten (AID) B.V. Dit betekent dat de werknemer een arbeidsovereenkomst krijgt bij MidZuid AID B.V. Op deze arbeidsovereenkomst is CAO Aan de Slag van toepassing.</text:p>
          <text:p text:style-name="al">MidZuid AID B.V. zorgt vervolgens voor een detacheringsplaats. Het heeft hierbij de voorkeur dat de werknemer gedetacheerd wordt bij een reguliere werkgever. Een andere optie is echter dat de werknemer wordt gedetacheerd bij uitvoeringsbedrijf MidZuid.</text:p>
          <text:p text:style-name="al"/>
          <text:p text:style-name="al">Er kan zich echter ook een situatie voordoen waarin MidZuid AID B.V. onvoldoende in staat is de voor de kandidaat meest geschikte werksoort te bieden. Om deze reden is in het derde lid bepaald dat er in individuele situaties voor gekozen kan worden om een detacherings-baan door een andere organisatie uit te laten voeren.</text:p>
          <text:p text:style-name="al"/>
          <text:p text:style-name="al"/>
          <text:p text:style-name="al">
          <text:span text:style-name="nadrukvet">Hoofdstuk 7</text:span>
          <text:span text:style-name="nadrukvet">Beschut werk</text:span>
        </text:p>
          <text:p text:style-name="al"/>
          <text:p text:style-name="al">
          <text:span text:style-name="nadrukvet">Artikel 7.1</text:span>
          <text:span text:style-name="nadrukvet">Doelgroep</text:span>
        </text:p>
          <text:p text:style-name="al"/>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 Op basis van deze toetsing geeft het UWV een advies beschut werk af. Op basis van dit advies beslist de gemeente of een persoon wordt toegelaten tot de doelgroep beschut werk.</text:p>
          <text:p text:style-name="al"/>
          <text:p text:style-name="al">
          <text:span text:style-name="nadrukvet">Artikel 7.2</text:span>
          <text:span text:style-name="nadrukvet">Aanbod van participatievoorziening beschut werk</text:span>
        </text:p>
          <text:p text:style-name="al"/>
          <text:p text:style-name="al">Het is te verwachten dat sommige mensen die tot de doelgroep behoren vanwege hun beperking slechts een beperkt aantal uur in de week kunnen werken. Het streven is dat een persoon door het beschut werk uit de uitkering kan stromen. </text:p>
          <text:p text:style-name="al">Voor de bepaling van de omvang van het dienstverband zijn de mogelijkheden en beperkingen van de persoon het uitgangspunt. Voor een reële mogelijkheid van arbeidsproductiviteit is het wel noodzakelijk dat er sprake is van een dienstverband van enige omvang. Waar de grens precies ligt is afhankelijk van de persoon, maar 12 uur per week wordt daarbij als een (globale) ondergrens gezien. Hierbij kan er ook sprake zijn van een situatie waarin de betrokkene naar een dergelijke omvang toe kan groeien.</text:p>
          <text:p text:style-name="al"/>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
          <text:p text:style-name="al">We blijven aandacht houden voor de verdere ontwikkeling van mensen die binnen het beschut werken een plaats vinden. Streven blijft om vanuit beschut werk doorstroom naar regulier werk te realiseren. </text:p>
          <text:p text:style-name="al"/>
          <text:p text:style-name="al"/>
          <text:p text:style-name="al">
          <text:span text:style-name="nadrukvet">Hoofdstuk 8</text:span>
          <text:span text:style-name="nadrukvet">Persoonlijke ondersteuning</text:span>
        </text:p>
          <text:p text:style-name="al"/>
          <text:p text:style-name="al">Door de wijziging van de Participatiewet per 1 juli 2023 (breed offensief) was het noodzakelijk om ten aanzien van persoonlijke ondersteuning meer onderdelen te regelen in de verordening. Hierdoor zijn er minder onderdelen die geregeld hoeven te worden in het uitvoeringsbesluit. </text:p>
          <text:p text:style-name="al"/>
          <text:p text:style-name="al">We kennen vier varianten waarin persoonlijke ondersteuning vorm gegeven kan worden. Deze vormen worden hier kort toegelicht.</text:p>
          <text:p text:style-name="al"/>
          <text:p text:style-name="al">
          <text:span text:style-name="nadrukcur">Interne jobcoach</text:span>
        </text:p>
          <text:p text:style-name="al">Een interne jobcoach is in dienst van de werkgever. Deze situatie zal zich vooral voordoen bij de grote werkgevers die meerdere personen met een arbeidsbeperking in dienst hebben. De interne jobcoach kan dan aan meerdere werknemers ondersteuning verlenen. Dit kan ook gaan om werknemers die in verschillende vestigingen van de werkgever werkzaam zijn. </text:p>
          <text:p text:style-name="al">Bij een interne jobcoach wordt een vast bedrag verstrekt aan de werkgever. De hoogte hiervan is afhankelijk van het noodzakelijke begeleidingsniveau.</text:p>
          <text:p text:style-name="al"/>
          <text:p text:style-name="al">Externe jobcoach</text:p>
          <text:p text:style-name="al">Er is sprake van een externe jobcoach als de werkgever een jobcoach inhuurt bij een erkende jobcoachorganisatie. Hierbij geldt een maximum uurtarief waarbij wordt aangesloten bij de normbedragen die het UWV vaststelt.</text:p>
          <text:p text:style-name="al"/>
          <text:p text:style-name="al">
          <text:span text:style-name="nadrukcur">Jobcoach in natura</text:span>
        </text:p>
          <text:p text:style-name="al">Bij een jobcoach in natura regelt de gemeente de inzet van de jobcoach bij de werkgever. Het kan dan gaan om de inzet van een jobcoach die in dienst is bij de gemeente of een aan de gemeente gelieerd sociaal ontwikkelbedrijf. Er kan ook sprake zijn van een situatie waarbij de gemeente de jobcoach inhuurt bij een erkend jobcoachbedrijf. Overigens ligt het in die laatste situatie meer voor de hand om te kiezen voor de verstrekking van een vergoeding aan de werkgever voor een externe jobcoach.</text:p>
          <text:p text:style-name="al"/>
          <text:p text:style-name="al">
          <text:span text:style-name="nadrukcur">Interne werkbegeleider</text:span>
        </text:p>
          <text:p text:style-name="al">Van een interne werkbegeleider is sprake als de persoonlijke ondersteuning wordt geboden door een collega. Het moet dan wel gaan om meer dan een reguliere collegiale ondersteuning. De werkbegeleider dient ook een opleiding/training gevolgd te hebben voor he bieden van deze begeleiding. Een voorbeeld hiervan is de Harrie-training.</text:p>
          <text:p text:style-name="al"/>
          <text:p text:style-name="al">
          <text:span text:style-name="nadrukvet">Artikel 8.2</text:span>
          <text:span text:style-name="nadrukvet">Doelgroep</text:span>
        </text:p>
          <text:p text:style-name="al"/>
          <text:p text:style-name="al">In het algemeen zal iedere werkgever een nieuwe werknemer begeleiding moeten bieden. Voor iedere nieuwe werknemer geldt immers dat deze wegwijs gemaakt moet worden in zijn nieuwe werksituatie. In deze reguliere situaties is er geen aanleiding om een jobcoach in te zetten. In dit artikel is opgenomen voor welke doelgroep een jobcoach wel in gezet kan worden. Het gaat dan om personen die meer begeleiding nodig dan de reguliere begeleiding die een werkgever aan een werknemer moet bieden.</text:p>
          <text:p text:style-name="al"/>
          <text:p text:style-name="al">
          <text:span text:style-name="nadrukvet">Artikel 8.3</text:span>
          <text:span text:style-name="nadrukvet">Jobcoach</text:span>
        </text:p>
          <text:p text:style-name="al"/>
          <text:p text:style-name="al">In dit artikel zijn nadere bepalingen opgenomen over de inzet van een jobcoach.</text:p>
          <text:p text:style-name="al"/>
          <text:p text:style-name="al">In het eerste lid is opgenomen aan welke eisen een interne jobcoach dient te voldoen. Dit is opgenomen om het onderscheid met de in artikel 8.5 opgenomen interne werkbegeleider duidelijk te maken. De eisen die aan een interne werkbegeleider worden gesteld zijn minder zwaar dan de eisen die aan een interne jobcoach worden gesteld. Zoals in het eerste lid is bepaald dient een interne jobcoach in ieder geval een hbo werk- en denkniveau te hebben en een erkende jobcoachopleiding afgerond te hebben.</text:p>
          <text:p text:style-name="al"/>
          <text:p text:style-name="al">In het tweede lid is bepaald dat voor een belangrijk deel wordt aangesloten bij bepalingen van het UWV over de jobcoach. Hiermee wordt harmonisatie beoogd, waardoor werkgevers die zowel te maken hebben met inzet van een jobcoach vanuit het UWV als vanuit de gemeente met hetzelfde regiem te maken hebben.</text:p>
          <text:p text:style-name="al"/>
          <text:p text:style-name="al">Een jobcoach richt zich niet alleen op de werknemer waarvoor hij ingezet wordt, maar ook op de organisatie en collega’s van deze werknemer. Het uiteindelijke doel is dat een jobcoach na verloop van tijd niet meer nodig is. Uitgangspunt is dat een jobcoach voor een periode van maximaal 2 jaar kan worden ingezet. Alleen in bijzondere individuele situaties kan deze periode verlengd worden.</text:p>
          <text:p text:style-name="al"/>
          <text:p text:style-name="al">
          <text:span text:style-name="nadrukvet">Artikel 8.4</text:span>
          <text:span text:style-name="nadrukvet">Verantwoording jobcoach</text:span>
        </text:p>
          <text:p text:style-name="al"/>
          <text:p text:style-name="al">Dit artikel regelt op welke wijze de verantwoording van de inzet van een jobcoach plaats moet vinden. Op deze wijze kan de rechtmatigheid hiervan worden beoordeeld.</text:p>
          <text:p text:style-name="al"/>
          <text:p text:style-name="al">
          <text:span text:style-name="nadrukvet">Artikel 8.5</text:span>
          <text:span text:style-name="nadrukvet">Interne werkbegeleiding</text:span>
        </text:p>
          <text:p text:style-name="al"/>
          <text:p text:style-name="al">Interne werkbegeleiding kan worden ingezet als en werknemer die tot de doelgroep behoort meer begeleiding nodig heeft dan een reguliere werknemer. De begeleiding wordt dan geleverd door een collega en de werkgever ontvangt een compensatie voor het productieverlies van deze begeleider. De interne begeleider dient voor deze begeleiding wel een training gevolgd te hebben. Hierbij kan bijvoorbeeld worden gedacht aan een ‘HARRIE’-training.</text:p>
          <text:p text:style-name="al"/>
          <text:p text:style-name="al">In het vijfde lid is de hoogte van de vergoeding voor de interne werkbegeleider bepaald. Dit is een eenmalig vast bedrag. De hoogte is afhankelijk van de duur van de arbeidsovereenkomst. Uitgangspunt is dat deze vergoeding eenmalig wordt verstrekt. In bijzondere situaties kan hier met toepassing van artikel 1.2 van worden afgeweken.</text:p>
          <text:p text:style-name="al"/>
          <text:p text:style-name="al">In het zevende lid is bepaald dat er ook sprake kan zijn van samenloop van jobcoaching en interne werkbegeleiding als dit gelet op de omstandigheden van de werknemer noodzakelijk is. De jobcoach en de werkbegeleider moeten dan wel verschillende personen zijn. De eisen die aan een jobcoach en een interne werkbegeleider worden gesteld verschillen ook van elkaar.</text:p>
          <text:p text:style-name="al"/>
          <text:p text:style-name="al">In de leden 9 tot en met 11 is de aanvraagprocedure voor de interne werkbegeleider geregeld. </text:p>
          <text:p text:style-name="al"/>
          <text:p text:style-name="al">
          <text:span text:style-name="nadrukvet">Artikel 8.6</text:span>
          <text:span text:style-name="nadrukvet">Begeleidingskosten participatievoorziening beschut werk</text:span>
        </text:p>
          <text:p text:style-name="al"/>
          <text:p text:style-name="al">Bij de bepaling van de hoogte van de begeleidingsvergoeding voor een dienstverband in het kader van de participatievoorziening beschut werk wordt aangesloten bij het bedrag van het Rijk hanteert bij de bepaling van het macrobudget voor deze kosten.</text:p>
          <text:p text:style-name="al"/>
          <text:p text:style-name="al">
          <text:span text:style-name="nadrukvet">Artikel 8.7</text:span>
          <text:span text:style-name="nadrukvet">Begeleidingskosten detacheringsbaan</text:span>
        </text:p>
          <text:p text:style-name="al"/>
          <text:p text:style-name="al">In artikel 6.1, lid 2, is bepaald dat de uitvoering van de detacheringsbaan is neergelegd bij MidZuid. Het bestuur van de GR WAVA, waarin de gemeente is vertegenwoordigd, stelt jaarlijks vast welke begeleidingsvergoeding hiervoor in rekening gebracht kan worden.</text:p>
          <text:p text:style-name="al"/>
          <text:p text:style-name="al"/>
          <text:p text:style-name="al">
          <text:span text:style-name="nadrukvet">Hoofdstuk 9</text:span>
          <text:span text:style-name="nadrukvet">Verzekeringen</text:span>
        </text:p>
          <text:p text:style-name="al"/>
          <text:p text:style-name="al">
          <text:span text:style-name="nadrukvet">Artikel 9.1</text:span>
          <text:span text:style-name="nadrukvet">Praktijkervaringspolis</text:span>
        </text:p>
          <text:p text:style-name="al"/>
          <text:p text:style-name="al">De re-integratieverordening kent verschillende instrumenten waarbij een uitkeringsgerechtigde met behoud van uitkering activiteiten verricht. In de verordening worden de volgende vormen genoemd:</text:p>
          <text:p text:style-name="al">- Proefplaats (artikel 7)</text:p>
          <text:p text:style-name="al">- Werkstage (artikel 8)</text:p>
          <text:p text:style-name="al">- Sociale activering (artikel 9)</text:p>
          <text:p text:style-name="al">- Participatieplaats (artikel 12)</text:p>
          <text:p text:style-name="al"/>
          <text:p text:style-name="al">Maar daarnaast kan het ook gaan om het verrichten van een maatschappelijke inspanning op grond van de verordening tegenprestatie. </text:p>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kan afsluiten.</text:p>
          <text:p text:style-name="al"/>
          <text:p text:style-name="al"/>
          <text:p text:style-name="al">
          <text:span text:style-name="nadrukvet">Hoofdstuk 10</text:span>
          <text:span text:style-name="nadrukvet">Incidentele loonkostensubsidie </text:span>
        </text:p>
          <text:p text:style-name="al"/>
          <text:p text:style-name="al">Dit onderdeel van het uitvoeringsbesluit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 </text:p>
          <text:p text:style-name="al"/>
          <text:p text:style-name="al">
          <text:span text:style-name="nadrukvet">Artikel 10.1</text:span>
          <text:span text:style-name="nadrukvet">Doelgroep </text:span>
        </text:p>
          <text:p text:style-name="al"/>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Het betreft hier een kan-bepaling, dit betekent dat in iedere individuele situatie beoordeeld moet worden of er een noodzaak is voor een incidentele loonkostensubsidie. Dit kan dus ook mede afhankelijk zijn van de situatie op de arbeidsmarkt.</text:p>
          <text:p text:style-name="al"/>
          <text:p text:style-name="al"/>
          <text:p text:style-name="al">
          <text:span text:style-name="nadrukvet">Artikel 10.2</text:span>
          <text:span text:style-name="nadrukvet">Criteria voor de incidentele loonkostensubsidie</text:span>
        </text:p>
          <text:p text:style-name="al"/>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wordt gesloten met een minimale omvang en duur. </text:p>
          <text:p text:style-name="al"/>
          <text:p text:style-name="al">
          <text:span text:style-name="nadrukvet">Artikel 10.3</text:span>
          <text:span text:style-name="nadrukvet">Indienen van de aanvraag</text:span>
        </text:p>
          <text:p text:style-name="al"/>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
          <text:span text:style-name="nadrukvet">Artikel 10.4</text:span>
          <text:span text:style-name="nadrukvet">Maximale hoogte van de incidentele loonkostensubsidie</text:span>
        </text:p>
          <text:p text:style-name="al"/>
          <text:p text:style-name="al">In dit artikel wordt de hoogte van de loonkostensubsidie vastgesteld. Om werkgevers te stimuleren uitkeringsgerechtigden een contract van minimaal een jaar aan te bieden is er voor gekozen om de maximale subsidie bij een jaarcontract (lid 2) hoger vast te stellen dan de som van twee keer een subsidie bij een halfjaarcontract (lid 1). </text:p>
          <text:p text:style-name="al"/>
          <text:p text:style-name="al">
          <text:span text:style-name="nadrukvet">Artikel 10.5</text:span>
          <text:span text:style-name="nadrukvet">Geen recht op incidentele loonkostensubsidie</text:span>
        </text:p>
          <text:p text:style-name="al"/>
          <text:p text:style-name="al">In dit artikel zijn enkele bepalingen opgenomen over situaties waarin er geen recht bestaat op een incidentel loonkostensubsidie. Deze zijn vooral opgenomen vanuit het oogpunt dat door een loonkostensubsidie geen verstoring van de arbeidsmarkt mag plaatsvinden. De loonkostensubsidie is niet bedoeld om een werkgever een goedkope arbeidskracht te geven, maar is bedoeld om de werkgever te compenseren voor een verminderde arbeidsproductiviteit en noodzakelijke begeleiding in de beginperiode van een dienstverband. De incidentele loonkostensubsidie kan dan ook niet worden ingezet voor de doelgroep banenafspraak, omdat daar al op andere manier (zoals de structurele loonkostensubsidie) compensatie van de werkgever plaatsvindt.</text:p>
          <text:p text:style-name="al"/>
          <text:p text:style-name="al">
          <text:span text:style-name="nadrukvet">Artikel 10.6</text:span>
          <text:span text:style-name="nadrukvet">Uitbetaling incidentele loonkostensubsidie</text:span>
        </text:p>
          <text:p text:style-name="al"/>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text:p>
          <text:p text:style-name="al"/>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2023/2831 betreffende de toepassing van de artikelen 107 en 108 van het verdrag betreffende de werking van de Europese Unie op de-minimissteun) voldoet.</text:p>
          <text:p text:style-name="al"/>
          <text:p text:style-name="al">
          <text:span text:style-name="nadrukvet">Artikel 10.7</text:span>
          <text:span text:style-name="nadrukvet">Vaststelling en uitbetaling incidentele loonkostensubsidie</text:span>
        </text:p>
          <text:p text:style-name="al"/>
          <text:p text:style-name="al">Met deze bepalingen wordt de hoogte van de te betalen incidentele loonkostensubsidie steeds afgestemd op de feitelijk gewerkte uren. Daarmee wordt het doel van de regeling optimaal gerealiseerd.</text:p>
          <text:p text:style-name="al"/>
          <text:p text:style-name="al"/>
          <text:p text:style-name="al">
          <text:span text:style-name="nadrukvet">Hoofdstuk 11</text:span>
          <text:span text:style-name="nadrukvet">Structurele loonkostensubsidie</text:span>
        </text:p>
          <text:p text:style-name="al"/>
          <text:p text:style-name="al">Met de wijziging van de Participatiewet per 1 juli 2023 (in het kader van breed offensief) is bepaald dat de gemeenteraad bij verordening de regels vast moet stellen over de structurele loonkostensubsidie. Omdat het meeste dus geregeld is in de verordening, hoeven er of dit onderwerp weinig zaken opgenomen te worden in het uitvoeringsbesluit.</text:p>
          <text:p text:style-name="al"/>
          <text:p text:style-name="al">
          <text:span text:style-name="nadrukvet">Artikel 11.1</text:span>
          <text:span text:style-name="nadrukvet">Structurele loonkostensubsidie</text:span>
        </text:p>
          <text:p text:style-name="al"/>
          <text:p text:style-name="al">In het eerste lid is nog voor de volledigheid opgenomen dat het college de structurele loonkostensubsidie verstrekt aan een werkgever die een persoon die tot de doelgroep behoort een arbeidsovereenkomst biedt. </text:p>
          <text:p text:style-name="al">In het tweede lid is bepaald dat voor de verdere procedure aangesloten wordt bij de landelijk vastgestelde preferente werkproces loonkostensubsidie. Door hierbij aan te sluiten wordt duidelijkheid geboden aan de werkgever.</text:p>
          <text:p text:style-name="al"/>
          <text:p text:style-name="al">
          <text:span text:style-name="nadrukvet">Artikel 11.2</text:span>
          <text:span text:style-name="nadrukvet">Verplichtingen van de werkgever en terugvordering </text:span>
        </text:p>
          <text:p text:style-name="al"/>
          <text:p text:style-name="al">In dit artikel is opgenomen dat de werkgever verplicht is om de gemeente te informeren over wijzigingen die van invloed kunnen zijn op de verstrekking van de loonkostensubsidie. Als de werkgever wijzigingen niet of niet tijdig doorgeeft en dit leidt tot het geheel of gedeeltelijk ten onrechte verstrekken van een loonkostensubsidie dan kan het college dit ten onrechte verstrekte bedrag op grond van artikel 4:57 van de Algemene wet bestuursrecht terugvorderen.</text:p>
          <text:p text:style-name="al"/>
          <text:p text:style-name="al"/>
          <text:p text:style-name="al">
          <text:span text:style-name="nadrukvet">Hoofdstuk 12</text:span>
          <text:span text:style-name="nadrukvet">Werkvoorzieningen</text:span>
        </text:p>
          <text:p text:style-name="al"/>
          <text:p text:style-name="al">Voor sommige personen is het vanwege hun beperking niet altijd mogelijk om zonder aanvullende maatregelen aan het werk te gaan. Voor deze groep is het dan noodzakelijk om een voorziening in te zetten. </text:p>
          <text:p text:style-name="al"/>
          <text:p text:style-name="al">
          <text:span text:style-name="nadrukvet">Artikel 12.1</text:span>
          <text:span text:style-name="nadrukvet">Vormen van voorzieningen</text:span>
        </text:p>
          <text:p text:style-name="al"/>
          <text:p text:style-name="al">Dit artikel benoemt de voorzieningen die ingezet kunnen worden in de volgende artikelen wordt dit verder uitgewerkt.</text:p>
          <text:p text:style-name="al"/>
          <text:p text:style-name="al">
          <text:span text:style-name="nadrukvet">Artikel 12.2</text:span>
          <text:span text:style-name="nadrukvet">Vervoersvoorzieningen</text:span>
        </text:p>
          <text:p text:style-name="al"/>
          <text:p text:style-name="al">Het eerste lid richt zich op een eigen vervoermiddel dat noodzakelijk is om het werk te bereiken. Iedereen die werkt is in beginsel zelf verantwoordelijk voor het vervoer naar de werkplek. Er kan zich echter een situatie voordoen dat het noodzakelijk is om een vervoersvoorziening aan te passen. Voor deze aanpassing kan dan een vergoeding worden verstrekt. Als het een vervoermiddel betreft dat ook in het dagelijks leven wordt gebruikt, dan kan het ook zijn dat de aanpassing op grond van de Wmo geregeld kan worden. De Wmo geldt hierbij als voorliggende voorziening.</text:p>
          <text:p text:style-name="al"/>
          <text:p text:style-name="al">Een specifieke groep zijn personen die zijn aangewezen op de participatievoorziening beschut werk. Een groot deel van deze groep heeft een dienstverband bij het sociaal ontwikkelbedrijf. Als deze persoon niet zelfstandig kan reizen wordt het vervoer veelal verzorgd door het sociaal ontwikkelbedrijf. In het derde lid is bepaald welke vergoeding voor dit vervoer verstrekt kan worden.</text:p>
          <text:p text:style-name="al"/>
          <text:p text:style-name="al">
          <text:span text:style-name="nadrukvet">Artikel 12.3</text:span>
          <text:span text:style-name="nadrukvet">Voorziening werkplekaanpassing</text:span>
        </text:p>
          <text:p text:style-name="al"/>
          <text:p text:style-name="al">Dit artikel regelt de bepalingen voor een werkplekaanpassing. Een vergoeding van deze kosten zal alleen aan de orde zijn als er geen mogelijkheden zijn voor verstrekking door het UWV. Het artikel regelt onder andere de doelgroep en de voorwaarden voor de verstrekking</text:p>
          <text:p text:style-name="al"/>
          <text:p text:style-name="al"/>
          <text:p text:style-name="al">
          <text:span text:style-name="nadrukvet">Hoofdstuk 13</text:span>
          <text:span text:style-name="nadrukvet">Re-integratievergoedingen</text:span>
        </text:p>
          <text:p text:style-name="al"/>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text:p>
          <text:p text:style-name="al"/>
          <text:p text:style-name="al">
          <text:span text:style-name="nadrukvet">Artikel 13.1</text:span>
          <text:span text:style-name="nadrukvet">Vergoeding kosten werkaanvaarding</text:span>
        </text:p>
          <text:p text:style-name="al"/>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
          <text:p text:style-name="al">
          <text:span text:style-name="nadrukvet">Artikel 13.2</text:span>
          <text:span text:style-name="nadrukvet">Vergoeding reiskosten</text:span>
        </text:p>
          <text:p text:style-name="al"/>
          <text:p text:style-name="al">Personen die een re-integratietraject volgen kunnen te maken krijgen met reiskosten. Op grond van dit artikel kan een vergoeding voor deze reiskosten worden vergoed. Het gaat hier enkel op reiskosten die betrekking hebben op het re-integratietraject. Het kan dan bijvoorbeeld wel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p text:style-name="al">
          <text:span text:style-name="nadrukvet">Artikel 13.3</text:span>
          <text:span text:style-name="nadrukvet">Vergoeding kinderopvang</text:span>
        </text:p>
          <text:p text:style-name="al"/>
          <text:p text:style-name="al">Voor zover er op andere gronden geen vergoedingen mogelijk zijn van de kosten van kinderopvang biedt dit artikel de mogelijkheid om deze kosten te vergoeden. Uiteraard moet het hierbij gaan om kosten van noodzakelijke kinderopvang. </text:p>
          <text:p text:style-name="al"/>
          <text:p text:style-name="al"/>
          <text:p text:style-name="al">
          <text:span text:style-name="nadrukvet">Hoofdstuk 14</text:span>
          <text:span text:style-name="nadrukvet">Overige re-integratievoorzieningen</text:span>
        </text:p>
          <text:p text:style-name="al"/>
          <text:p text:style-name="al">
          <text:span text:style-name="nadrukvet">Artikel 14.1</text:span>
          <text:span text:style-name="nadrukvet">Overige re-integratievoorzieningen</text:span>
        </text:p>
          <text:p text:style-name="al"/>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it uitvoeringsbesluit zijn geregeld. Als escape is daarom dit artikel opgenomen. Dit maakt het in individuele situaties mogelijk om een vergoeding in andere noodzakelijke kosten te verlenen.</text:p>
          <text:p text:style-name="al"/>
          <text:p text:style-name="al"/>
          <text:p text:style-name="al">
          <text:span text:style-name="nadrukvet">Hoofdstuk 15</text:span>
          <text:span text:style-name="nadrukvet">Slotbepalingen</text:span>
        </text:p>
          <text:p text:style-name="al"/>
          <text:p text:style-name="al">
          <text:span text:style-name="nadrukvet">Artikel 15.1</text:span>
          <text:span text:style-name="nadrukvet">Subsidie- of budgetplafonds</text:span>
        </text:p>
          <text:p text:style-name="al"/>
          <text:p text:style-name="al">Vanuit het oogpunt van financiële beheersbaarheid biedt de re-integratieverordening het college de mogelijkheid om voor bepaalde voorzieningen plafonds in te stellen. In dit artikel is geregeld dat deze plafonds in een bijlage bij dit uitvoeringsbesluit worden vastgelegd.</text:p>
          <text:p text:style-name="al"/>
          <text:p text:style-name="al">
          <text:span text:style-name="nadrukvet">Artikel 15.2</text:span>
          <text:span text:style-name="nadrukvet">Inwerkingtreding</text:span>
        </text:p>
          <text:p text:style-name="al"/>
          <text:p text:style-name="al">Dit artikel behoeft geen nadere toelichting.</text:p>
          <text:p text:style-name="al"/>
          <text:p text:style-name="al"/>
          <text:p text:style-name="al">
          <text:span text:style-name="nadrukvet">Artikel 15.3</text:span>
          <text:span text:style-name="nadrukvet">Citeertitel</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2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4, lid 5, van de Re-integratieverordening Participatiewet 2015, gemeente Oosterhout]|[http://lokaleregelgeving.overheid.nl/CVDR352876</meta:user-defined>
    <dc:language>nl</dc:language>
    <meta:user-defined meta:name="OVERHEIDop.locatietype/OVERHEIDop.gebiedsmarkering">Gemeente</meta:user-defined>
    <meta:user-defined meta:name="DC.title">Uitvoeringsbesluit Re-integratievoorzieningen Participatiewet 2024</meta:user-defined>
    <meta:user-defined meta:name="DCTERMS.W3CDTF/DCTERMS.available">2024-07-11</meta:user-defined>
    <meta:user-defined meta:name="DCTERMS.W3CDTF/OVERHEIDop.jaargang">2024</meta:user-defined>
    <meta:user-defined meta:name="OVERHEIDop.publicationIssue">303270</meta:user-defined>
    <meta:user-defined meta:name="OVERHEIDop.betreftRegeling">CVDR722269_1</meta:user-defined>
    <meta:user-defined meta:name="OVERHEIDop.GmbID/DC.identifier">gmb-2024-303270</meta:user-defined>
    <meta:user-defined meta:name="xs:date/OVERHEIDop.startdatum">2024-07-01</meta:user-defined>
    <meta:user-defined meta:name="OVERHEIDop.versieInformatie"/>
  </office:meta>
</office:document-meta>
</file>