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 LIDWINASTRAAT 5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Lidwinastraat 53 Vught, planologisch mogelijk maken van Zorg Onder Eén Dak,  Z23-271803.</text:p>
            <text:p text:style-name="common-al">De vergunning is verzonden op 8 jul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326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6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6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PLANOLOGISCH – LIDWINASTRAAT 53 VUGHT</meta:user-defined>
    <meta:user-defined meta:name="DCTERMS.W3CDTF/DCTERMS.available">2024-07-17</meta:user-defined>
    <meta:user-defined meta:name="DCTERMS.W3CDTF/OVERHEIDop.jaargang">2024</meta:user-defined>
    <meta:user-defined meta:name="OVERHEIDop.publicationIssue">303267</meta:user-defined>
    <meta:user-defined meta:name="OVERHEIDop.GmbID/DC.identifier">gmb-2024-303267</meta:user-defined>
    <meta:user-defined meta:name="OVERHEIDop.versieInformatie"/>
  </office:meta>
</office:document-meta>
</file>