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Weigering aanvraag ontheffing artikel 35 Alcoholwet tijdens EK 2024 public viewing locatie de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3395</text:p>
            <text:p text:style-name="common-al">Omschrijving: Weigering aanvraag artikel 35 Alcoholwet Public viewing EK 2024 </text:p>
            <text:p text:style-name="common-al">Locatie: de Markt Eindhoven </text:p>
            <text:p text:style-name="common-al">Soort aanvraag: Ontheffing art. 35 Alcoholwet</text:p>
            <text:p text:style-name="common-al">Besluit: Weigering aanvraag artikel 35 Alcoholwet Public viewing EK 2024 Locatie de Markt Eindhoven</text:p>
            <text:p text:style-name="common-al">Besluitdatum: 09-07-2024</text:p>
            <text:p text:style-name="common-al">Heeft u direct belang bij deze beslissing? Dan kunt u binnen zes weken, na 09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26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6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6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395</meta:user-defined>
    <meta:user-defined meta:name="DCTERMS.abstract">Ontheffing artikel 35 Alcoholwet tijdens EK 2024 public viewing locatie de Markt </meta:user-defined>
    <dc:language>nl</dc:language>
    <meta:user-defined meta:name="OVERHEIDop.locatietype/OVERHEIDop.gebiedsmarkering">Punt</meta:user-defined>
    <meta:user-defined meta:name="DC.title">Besluit op aanvraag: Weigering aanvraag ontheffing artikel 35 Alcoholwet tijdens EK 2024 public viewing locatie de Mark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266</meta:user-defined>
    <meta:user-defined meta:name="OVERHEIDop.GmbID/DC.identifier">gmb-2024-303266</meta:user-defined>
    <meta:user-defined meta:name="OVERHEIDop.versieInformatie"/>
  </office:meta>
</office:document-meta>
</file>