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oom 10 45, 8225 K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Zoom 10 45, 8225 KA Lelystad, het plaatsen van een stalling </text:span>
          </text:p>
            <text:p text:style-name="common-al">Wij hebben op 09-07-2024 een aanvraag omgevingsvergunning ontvangen voor het plaatsen van een stalling , op Zoom 10 45, 8225 KA Lelystad. De aanvraag heeft dossiernummer 099546119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9-07-2024. De gemeente neemt daarover waarschijnlijk voor 03-09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32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61199</meta:user-defined>
    <dc:language>nl</dc:language>
    <meta:user-defined meta:name="OVERHEIDop.locatietype/OVERHEIDop.gebiedsmarkering">Punt</meta:user-defined>
    <meta:user-defined meta:name="DC.title">Ontvangen aanvraag - Zoom 10 45, 8225 KA Lelyst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62</meta:user-defined>
    <meta:user-defined meta:name="OVERHEIDop.GmbID/DC.identifier">gmb-2024-303262</meta:user-defined>
    <meta:user-defined meta:name="OVERHEIDop.versieInformatie"/>
  </office:meta>
</office:document-meta>
</file>