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020, het verbouwen/uitbreiden van de winkel Bornerbroeksestraat 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4 15:32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25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2020</meta:user-defined>
    <meta:user-defined meta:name="DCTERMS.abstract">het verbouwen/uitbreiden van de winkel Bornerbroeksestraat 2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020, het verbouwen/uitbreiden van de winkel Bornerbroeksestraat 20 te Almelo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59</meta:user-defined>
    <meta:user-defined meta:name="OVERHEIDop.GmbID/DC.identifier">gmb-2024-303259</meta:user-defined>
    <meta:user-defined meta:name="OVERHEIDop.versieInformatie"/>
  </office:meta>
</office:document-meta>
</file>