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een boom aan Hoefpad 1, 4288 JJ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een boom aan Hoefpad 1, 4288 JJ Uitwijk (2024-02748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4. De gemeente neemt daarover waarschijnlijk voor 02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325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5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5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7485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DC.title">Gemeente Altena - Aanvraag vergunning voor het kappen van een boom aan Hoefpad 1, 4288 JJ Uit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58</meta:user-defined>
    <meta:user-defined meta:name="OVERHEIDop.GmbID/DC.identifier">gmb-2024-303258</meta:user-defined>
    <meta:user-defined meta:name="OVERHEIDop.versieInformatie"/>
  </office:meta>
</office:document-meta>
</file>