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uitbreiden van een woning - Prins Mauritslaan 37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8167</text:p>
            <text:p text:style-name="common-al">Ontvangstdatum: 3 jul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03253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253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253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262</meta:user-defined>
    <meta:user-defined meta:name="DCTERMS.abstract">Gemeente Voorschoten - aangevraagde omgevingsvergunning: het uitbreiden van een woning - Prins Mauritslaan 37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uitbreiden van een woning - Prins Mauritslaan 37, Voorschoten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3253</meta:user-defined>
    <meta:user-defined meta:name="OVERHEIDop.GmbID/DC.identifier">gmb-2024-303253</meta:user-defined>
    <meta:user-defined meta:name="OVERHEIDop.versieInformatie"/>
  </office:meta>
</office:document-meta>
</file>