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eigering evenementenvergunning Public Viewing EK halve Finale 14 juli 2024 locatie de Mark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377</text:p>
            <text:p text:style-name="common-al">Omschrijving: Weigering aanvraag evenementenvergunning Public viewing EK 2024 Locatie de Markt Eindhoven  </text:p>
            <text:p text:style-name="common-al">Locatie: Markt Eindhoven </text:p>
            <text:p text:style-name="common-al">Soort aanvraag: A-evenement</text:p>
            <text:p text:style-name="common-al">Besluit: Weigering aanvraag evenementenvergunning Public viewing EK 2024 Locatie de Markt Eindhoven</text:p>
            <text:p text:style-name="common-al">Besluitdatum: 09-07-2024</text:p>
            <text:p text:style-name="common-al">Heeft u direct belang bij deze beslissing? Dan kunt u binnen zes weken, na 0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77</meta:user-defined>
    <meta:user-defined meta:name="DCTERMS.abstract">Evenementenvergunning Public Viewing EK halve Finale 14 juli 2024 locatie de Markt</meta:user-defined>
    <dc:language>nl</dc:language>
    <meta:user-defined meta:name="OVERHEIDop.locatietype/OVERHEIDop.gebiedsmarkering">Punt</meta:user-defined>
    <meta:user-defined meta:name="DC.title">Besluit op aanvraag: Weigering evenementenvergunning Public Viewing EK halve Finale 14 juli 2024 locatie de Markt te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40</meta:user-defined>
    <meta:user-defined meta:name="OVERHEIDop.GmbID/DC.identifier">gmb-2024-303240</meta:user-defined>
    <meta:user-defined meta:name="OVERHEIDop.versieInformatie"/>
  </office:meta>
</office:document-meta>
</file>