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aanbouw aan de achterzijde van de woning, Kreeftenheide 72, 5853AL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aanbouw aan de achterzijde van de woning aan Kreeftenheide 72, 5853AL Siebengewald</text:p>
            <text:p text:style-name="common-al"/>
            <text:p text:style-name="common-al">De gemeente Bergen (L) heeft op 5 juli 2024 een aanvraag voor een omgevingsvergunning ontvangen. De vergunning is aangevraagd voor realiseren van een aanbouw aan de achterzijde van de woning aan Kreeftenheide 72, 5853AL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4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32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Aanvraag op locatie Kreeftenheide 72, 5853AL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aanbouw aan de achterzijde van de woning, Kreeftenheide 72, 5853AL Siebengewal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34</meta:user-defined>
    <meta:user-defined meta:name="OVERHEIDop.GmbID/DC.identifier">gmb-2024-303234</meta:user-defined>
    <meta:user-defined meta:name="OVERHEIDop.versieInformatie"/>
  </office:meta>
</office:document-meta>
</file>