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bouw, Speckenlaan 1 5644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36 </text:p>
            <text:p text:style-name="common-al"> Omschrijving: realiseren van een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 5644DX Eindhoven</text:p>
              </text:list-item>
            </text:list>
            <text:p text:style-name="common-al"> Datum ontvangst: 0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836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Ingediende aanvraag omgevingsvergunning: realiseren van een uitbouw, Speckenlaan 1 5644DX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33</meta:user-defined>
    <meta:user-defined meta:name="OVERHEIDop.GmbID/DC.identifier">gmb-2024-303233</meta:user-defined>
    <meta:user-defined meta:name="OVERHEIDop.versieInformatie"/>
  </office:meta>
</office:document-meta>
</file>