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urt barbecue, 17 augustus 2024, Landmetersvel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juli 2024</text:p>
            <text:p text:style-name="common-al">Omschrijving:  Buurt barbecue</text:p>
            <text:p text:style-name="common-al">Locatie: Landmetersveld 910, 7327 KG Apeldoorn</text:p>
            <text:p text:style-name="common-al">Zaaknummer: 02005096238</text:p>
            <text:p text:style-name="common-al">Datum evenement: 17 augustus 2024</text:p>
            <text:p text:style-name="common-al">Tijdstip evenement: 13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23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96238</meta:user-defined>
    <dc:language>nl</dc:language>
    <meta:user-defined meta:name="OVERHEIDop.locatietype/OVERHEIDop.gebiedsmarkering">Punt</meta:user-defined>
    <meta:user-defined meta:name="DC.title">Besluit evenementenvergunning, Buurt barbecue, 17 augustus 2024, Landmetersveld Apeldoo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31</meta:user-defined>
    <meta:user-defined meta:name="OVERHEIDop.GmbID/DC.identifier">gmb-2024-303231</meta:user-defined>
    <meta:user-defined meta:name="OVERHEIDop.versieInformatie"/>
  </office:meta>
</office:document-meta>
</file>