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Kuifeendhof 16, 2623N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feendhof 16, 2623NS Delft | het plaatsen van een dakopbouw | 08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21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33</meta:user-defined>
    <meta:user-defined meta:name="DCTERMS.abstract">Technische bouw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Kuifeendhof 16, 2623NS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11</meta:user-defined>
    <meta:user-defined meta:name="OVERHEIDop.GmbID/DC.identifier">gmb-2024-303211</meta:user-defined>
    <meta:user-defined meta:name="OVERHEIDop.versieInformatie"/>
  </office:meta>
</office:document-meta>
</file>