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Tinus van der Sijdestraat 13, 5161 CD Sprang-Capelle, Tinus van der Sijdestraat 13a, 5161 CD Sprang-Capelle, Verzoeklocatie 20240416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is een aanvraag omgevingsvergunning ontvangen, waarbij de reguliere procedure van toepassing is, voor het gebruiken van een pand ten behoeve van kamerverhuur voor maximaal 5 p op de locatie Tinus van der Sijdestraat 13, 5161 CD Sprang-Capelle, Tinus van der Sijdestraat 13a, 5161 CD Sprang-Capelle, Verzoeklocatie 2024041601636. De aanvraag is geregistreerd onder zaaknummer WWK-2024-005622. De aanvraag betreft de volgende activiteit(en): 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9 jul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32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4-0056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 omgevingsvergunning, Tinus van der Sijdestraat 13, 5161 CD Sprang-Capelle, Tinus van der Sijdestraat 13a, 5161 CD Sprang-Capelle, Verzoeklocatie 20240416016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210</meta:user-defined>
    <meta:user-defined meta:name="OVERHEIDop.GmbID/DC.identifier">gmb-2024-303210</meta:user-defined>
    <meta:user-defined meta:name="OVERHEIDop.versieInformatie"/>
  </office:meta>
</office:document-meta>
</file>