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Tinneweide 157, 3901 KJ 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Tinneweide 157, 3901 KJ 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9-07-2024</text:p>
            <text:p text:style-name="common-al">CLZ-00012007, aanpassen van een entreevloer aan een woning, op het perceel De Tinneweide 157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320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07</meta:user-defined>
    <dc:language>nl</dc:language>
    <meta:user-defined meta:name="OVERHEIDop.locatietype/OVERHEIDop.gebiedsmarkering">Punt</meta:user-defined>
    <meta:user-defined meta:name="DC.title">Publicatie verleende vergunning De Tinneweide 157, 3901 KJ  te Veenendaa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06</meta:user-defined>
    <meta:user-defined meta:name="OVERHEIDop.GmbID/DC.identifier">gmb-2024-303206</meta:user-defined>
    <meta:user-defined meta:name="OVERHEIDop.versieInformatie"/>
  </office:meta>
</office:document-meta>
</file>