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Baksweer 242, 4941 LL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4 een besluit genomen op de aanvraag met zaaknummer Z2024-00000242 voor de noodkap van een boom op de locatie Baksweer 242, 4941 LL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1 augustus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0320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0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0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242</meta:user-defined>
    <meta:user-defined meta:name="DCTERMS.abstract">Betreft: beschikking op aanvraag op locatie Baksweer 242, 4941 LL Raamsdonksv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RX-AANVRBS, Baksweer 242, 4941 LL Raamsdonksveer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3205</meta:user-defined>
    <meta:user-defined meta:name="OVERHEIDop.GmbID/DC.identifier">gmb-2024-303205</meta:user-defined>
    <meta:user-defined meta:name="OVERHEIDop.versieInformatie"/>
  </office:meta>
</office:document-meta>
</file>