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style:style style:family="table-column" style:parent-style-name="colspec" style:name="id1-3-2-2-2-2-5-1-1">
      <style:table-column-properties style:rel-column-width="29*"/>
    </style:style>
    <style:style style:family="table-column" style:parent-style-name="colspec" style:name="id1-3-2-2-2-2-5-1-2">
      <style:table-column-properties style:rel-column-width="64*"/>
    </style:style>
    <text:list-style style:name="id1-3-2-2-2-2-5-1-3-2-2-1">
      <text:list-level-style-bullet text:bullet-char="•" text:level="1">
        <style:list-level-properties text:min-label-width="10mm"/>
      </text:list-level-style-bullet>
    </text:list-style>
    <text:list-style style:name="id1-3-2-2-2-2-5-1-3-2-2-1-1">
      <text:list-level-style-bullet text:bullet-char="•" text:level="1">
        <style:list-level-properties text:min-label-width="10mm"/>
      </text:list-level-style-bullet>
    </text:list-style>
    <text:list-style style:name="id1-3-2-2-2-2-5-1-3-2-2-1-2">
      <text:list-level-style-bullet text:bullet-char="•" text:level="1">
        <style:list-level-properties text:min-label-width="10mm"/>
      </text:list-level-style-bullet>
    </text:list-style>
    <text:list-style style:name="id1-3-2-2-2-2-5-1-3-2-2-1-3">
      <text:list-level-style-bullet text:bullet-char="•" text:level="1">
        <style:list-level-properties text:min-label-width="10mm"/>
      </text:list-level-style-bullet>
    </text:list-style>
    <text:list-style style:name="id1-3-2-2-2-2-5-1-3-2-2-1-3-3">
      <text:list-level-style-bullet text:bullet-char="°" text:level="1">
        <style:list-level-properties text:min-label-width="10mm"/>
      </text:list-level-style-bullet>
    </text:list-style>
    <text:list-style style:name="id1-3-2-2-2-2-5-1-3-2-2-1-3-3-1">
      <text:list-level-style-bullet text:bullet-char="°" text:level="1">
        <style:list-level-properties text:min-label-width="10mm"/>
      </text:list-level-style-bullet>
    </text:list-style>
    <text:list-style style:name="id1-3-2-2-2-2-5-1-3-2-2-1-3-3-2">
      <text:list-level-style-bullet text:bullet-char="°" text:level="1">
        <style:list-level-properties text:min-label-width="10mm"/>
      </text:list-level-style-bullet>
    </text:list-style>
    <text:list-style style:name="id1-3-2-2-2-2-5-1-3-2-2-1-4">
      <text:list-level-style-bullet text:bullet-char="•" text:level="1">
        <style:list-level-properties text:min-label-width="10mm"/>
      </text:list-level-style-bullet>
    </text:list-style>
    <text:list-style style:name="id1-3-2-2-2-2-5-1-3-2-2-1-4-3">
      <text:list-level-style-bullet text:bullet-char="°" text:level="1">
        <style:list-level-properties text:min-label-width="10mm"/>
      </text:list-level-style-bullet>
    </text:list-style>
    <text:list-style style:name="id1-3-2-2-2-2-5-1-3-2-2-1-4-3-1">
      <text:list-level-style-bullet text:bullet-char="°" text:level="1">
        <style:list-level-properties text:min-label-width="10mm"/>
      </text:list-level-style-bullet>
    </text:list-style>
    <text:list-style style:name="id1-3-2-2-2-2-5-1-3-2-2-1-4-3-2">
      <text:list-level-style-bullet text:bullet-char="°" text:level="1">
        <style:list-level-properties text:min-label-width="10mm"/>
      </text:list-level-style-bullet>
    </text:list-style>
    <text:list-style style:name="id1-3-2-2-2-2-5-1-3-2-2-1-4-3-3">
      <text:list-level-style-bullet text:bullet-char="°" text:level="1">
        <style:list-level-properties text:min-label-width="10mm"/>
      </text:list-level-style-bullet>
    </text:list-style>
    <text:list-style style:name="id1-3-2-2-2-2-5-1-3-2-2-1-5">
      <text:list-level-style-bullet text:bullet-char="•" text:level="1">
        <style:list-level-properties text:min-label-width="10mm"/>
      </text:list-level-style-bullet>
    </text:list-style>
    <text:list-style style:name="id1-3-2-2-2-2-5-1-3-2-2-1-6">
      <text:list-level-style-bullet text:bullet-char="•" text:level="1">
        <style:list-level-properties text:min-label-width="10mm"/>
      </text:list-level-style-bullet>
    </text:list-style>
    <text:list-style style:name="id1-3-2-2-2-2-5-1-3-3-2-1">
      <text:list-level-style-bullet text:bullet-char="•" text:level="1">
        <style:list-level-properties text:min-label-width="10mm"/>
      </text:list-level-style-bullet>
    </text:list-style>
    <text:list-style style:name="id1-3-2-2-2-2-5-1-3-3-2-1-1">
      <text:list-level-style-bullet text:bullet-char="•" text:level="1">
        <style:list-level-properties text:min-label-width="10mm"/>
      </text:list-level-style-bullet>
    </text:list-style>
    <text:list-style style:name="id1-3-2-2-2-2-5-1-3-3-2-1-2">
      <text:list-level-style-bullet text:bullet-char="•" text:level="1">
        <style:list-level-properties text:min-label-width="10mm"/>
      </text:list-level-style-bullet>
    </text:list-style>
    <text:list-style style:name="id1-3-2-2-2-2-5-1-3-3-2-1-2-3">
      <text:list-level-style-bullet text:bullet-char="°" text:level="1">
        <style:list-level-properties text:min-label-width="10mm"/>
      </text:list-level-style-bullet>
    </text:list-style>
    <text:list-style style:name="id1-3-2-2-2-2-5-1-3-3-2-1-2-3-1">
      <text:list-level-style-bullet text:bullet-char="°" text:level="1">
        <style:list-level-properties text:min-label-width="10mm"/>
      </text:list-level-style-bullet>
    </text:list-style>
    <text:list-style style:name="id1-3-2-2-2-2-5-1-3-3-2-1-2-3-2">
      <text:list-level-style-bullet text:bullet-char="°" text:level="1">
        <style:list-level-properties text:min-label-width="10mm"/>
      </text:list-level-style-bullet>
    </text:list-style>
    <text:list-style style:name="id1-3-2-2-2-2-5-1-3-3-2-1-2-3-3">
      <text:list-level-style-bullet text:bullet-char="°" text:level="1">
        <style:list-level-properties text:min-label-width="10mm"/>
      </text:list-level-style-bullet>
    </text:list-style>
    <text:list-style style:name="id1-3-2-2-2-2-5-1-3-3-2-1-2-3-4">
      <text:list-level-style-bullet text:bullet-char="°" text:level="1">
        <style:list-level-properties text:min-label-width="10mm"/>
      </text:list-level-style-bullet>
    </text:list-style>
    <text:list-style style:name="id1-3-2-2-2-2-5-1-3-3-2-1-3">
      <text:list-level-style-bullet text:bullet-char="•" text:level="1">
        <style:list-level-properties text:min-label-width="10mm"/>
      </text:list-level-style-bullet>
    </text:list-style>
    <text:list-style style:name="id1-3-2-2-2-2-5-1-3-3-2-1-4">
      <text:list-level-style-bullet text:bullet-char="•" text:level="1">
        <style:list-level-properties text:min-label-width="10mm"/>
      </text:list-level-style-bullet>
    </text:list-style>
    <text:list-style style:name="id1-3-2-2-2-2-5-1-3-3-2-1-5">
      <text:list-level-style-bullet text:bullet-char="•" text:level="1">
        <style:list-level-properties text:min-label-width="10mm"/>
      </text:list-level-style-bullet>
    </text:list-style>
    <text:list-style style:name="id1-3-2-2-2-2-5-1-3-3-2-1-6">
      <text:list-level-style-bullet text:bullet-char="•" text:level="1">
        <style:list-level-properties text:min-label-width="10mm"/>
      </text:list-level-style-bullet>
    </text:list-style>
    <text:list-style style:name="id1-3-2-2-2-2-5-1-3-3-2-1-7">
      <text:list-level-style-bullet text:bullet-char="•" text:level="1">
        <style:list-level-properties text:min-label-width="10mm"/>
      </text:list-level-style-bullet>
    </text:list-style>
    <text:list-style style:name="id1-3-2-2-2-2-5-1-3-3-2-1-8">
      <text:list-level-style-bullet text:bullet-char="•" text:level="1">
        <style:list-level-properties text:min-label-width="10mm"/>
      </text:list-level-style-bullet>
    </text:list-style>
    <text:list-style style:name="id1-3-2-2-2-2-5-1-3-3-2-1-9">
      <text:list-level-style-bullet text:bullet-char="•" text:level="1">
        <style:list-level-properties text:min-label-width="10mm"/>
      </text:list-level-style-bullet>
    </text:list-style>
    <text:list-style style:name="id1-3-2-2-2-2-5-1-3-3-2-1-10">
      <text:list-level-style-bullet text:bullet-char="•" text:level="1">
        <style:list-level-properties text:min-label-width="10mm"/>
      </text:list-level-style-bullet>
    </text:list-style>
    <text:list-style style:name="id1-3-2-2-2-2-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ddendum bij de subsidieregeling Samenlev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een addendum bij de subsidieregeling Samenleving 2025 van de gemeente Lansingerland. Dit addendum is een aanvulling op de Subsidieregeling Samenleving 2025 behorend bij de Algemene subsidieverordening lansingeland 2018 als uitwerking van de Samenlevingsvisie en de Cultuurnota ‘Bruisen-binden-boeien’. Op basis hiervan kunnen maatschappelijke organisaties en culturele organisaties en inwoners subsidie aanvragen voor activiteiten die bijdragen aan de doelen die zijn opgenomen in de Samenlevingsvisie en de Cultuurnota. </text:p>
            </text:section>
            <text:section text:name="artikel_id1-3-2-2-1-3" text:style-name="artikel">
              <text:p text:style-name="artikel_kop_titel"><text:span text:style-name="artikel_kop_label"/> <text:span text:style-name="artikel_kop_nr">1.1</text:span> Samenlevingsvisie en Cultuurnota ‘Bruisen-binden-boeien’ </text:p>
              <text:p text:style-name="al">De gemeente Lansingerland heeft in 2023 de Samenlevingsvisie Lansingerland vastgesteld. Hierin beschrijft de gemeente de doelen en ambities ten aanzien van jeugd, volwassen en ouderen. Daarbij werkt de gemeente graag samen met inwoners en matschappelijke organisaties die hierin een rol kunnen spelen. De subsidieregeling heeft de volgende hoofddoelen:</text:p>
              <text:p text:style-name="al"/>
              <text:list text:style-name="id1-3-2-2-1-3-4">
                <text:list-item text:style-override="id1-3-2-2-1-3-4-1">
                  <text:number>•</text:number>
                  <text:p text:style-name="al">Bestaanszekerheid </text:p>
                  <text:p text:style-name="al">Versterken eigen regie/vergroten van het doen vermogen</text:p>
                </text:list-item>
                <text:list-item text:style-override="id1-3-2-2-1-3-4-2">
                  <text:number>•</text:number>
                  <text:p text:style-name="al">Gezondheid</text:p>
                  <text:p text:style-name="al">Mentale veerkracht en stimuleren netwerkkracht</text:p>
                </text:list-item>
                <text:list-item text:style-override="id1-3-2-2-1-3-4-3">
                  <text:number>•</text:number>
                  <text:p text:style-name="al">Kansengelijkheid</text:p>
                  <text:p text:style-name="al">Gelijkwaardigheid, inclusieve samenleving, stimuleren ontwikkeling en ontplooiing </text:p>
                </text:list-item>
                <text:list-item text:style-override="id1-3-2-2-1-3-4-4">
                  <text:number>•</text:number>
                  <text:p text:style-name="al">Leefbaarheid en veiligheid</text:p>
                  <text:p text:style-name="al">Veerkrachtige samenleving en veilige leefomgeving</text:p>
                </text:list-item>
              </text:list>
            </text:section>
            <text:section text:name="artikel_id1-3-2-2-1-4" text:style-name="artikel">
              <text:p text:style-name="artikel_kop_titel"><text:span text:style-name="artikel_kop_label"/> <text:span text:style-name="artikel_kop_nr">1.2</text:span> Subsidieregeling Samenleving 2025 als kader voor de subsidieaanvraag</text:p>
              <text:p text:style-name="al">De subsidieregeling 2025 geeft het kader waarbinnen maatschappelijke organisaties en inwoners een subsidie kunnen aanvragen. De toetsings- en verantwoordingscriteria die zijn opgenomen in deze regeling zijn ook van toepassing op dit addendum. Het addendum gericht op volwassenen is een aanvulling op dit kader.</text:p>
              <text:p text:style-name="al"/>
              <text:p text:style-name="al">Voor het indienen van een aanvraag verwijzen we naar de website <text:span text:style-name="nadrukondlijn">www.lansingerland.nl.</text:span> Subsidieaanvragen kunnen worden gedaan doormiddel van het digitale aanvraagformulier. Anders dan opgenomen in de subsidieregeling Samenleving 2025 is de aanvraagtermijn voor de in dit addendum beschreven activiteit verlengd 15 augustus 2024.</text:p>
            </text:section>
            <text:section text:name="artikel_id1-3-2-2-1-5" text:style-name="artikel">
              <text:p text:style-name="artikel_kop_titel"><text:span text:style-name="artikel_kop_label"/> <text:span text:style-name="artikel_kop_nr">1.3</text:span> Leeswijzer</text:p>
              <text:p text:style-name="al">Dit addendum is een aanvulling op de subsidieregeling Samenleving 2025 en valt onder de Algemene subsidieverordening Lansingerland 2018. Voor algemene voorwaarden en toetsingscriteria verwijzen wij u naar bovenstaande documenten. In dit addendum leest u de voorwaarden en criteria voor subsidieaanvragen in het kader van Maatschappelijke begeleiding statushouders.</text:p>
            </text:section>
            <text:p text:style-name="hoofdstuk_bottom"/>
          </text:section>
          <text:section text:name="hoofdstuk_id1-3-2-2-2" text:style-name="hoofdstuk">
            <text:p text:style-name="hoofdstuk_kop"><text:span text:style-name="label"/> <text:span text:style-name="nr">2</text:span> Maatschappelijke begeleiding statushouders</text:p>
            <text:section text:name="artikel_id1-3-2-2-2-2" text:style-name="artikel">
              <text:p text:style-name="artikel_kop_titel"><text:span text:style-name="artikel_kop_label"/> <text:span text:style-name="artikel_kop_nr"/> </text:p>
              <text:p text:style-name="al">In hoofdstuk 6 van de subsidieregeling Samenleving 2025 worden voor volwassenen subdoelen uitgewerkt. Hieronder valt de activiteit B2 Laagdrempelige en/of kortdurende inzet. Deze bestaat in de subsidieregeling Samenleving 2025 uit 6 activiteiten. Met dit addendum voegen wij een zevende activiteit toe aan het activiteitencluster. </text:p>
              <text:p text:style-name="al">7: Maatschappelijke begeleiding statushouders.</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atschappelijke begeleiding of ondersteuning van statushouders (inburgeringsplichtigen) door geschoolde vrijwilligers </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list text:style-name="id1-3-2-2-2-2-5-1-3-2-2-1">
                        <text:list-item text:style-override="id1-3-2-2-2-2-5-1-3-2-2-1-1">
                          <text:number>•</text:number>
                          <text:p text:style-name="table_al">De organisatie biedt de inburgering plichtige deskundige maatschappelijke begeleiding die hij nodig heeft om zijn integratie, zelfredzaamheid en eigen regie te bevorderen;</text:p>
                        </text:list-item>
                        <text:list-item text:style-override="id1-3-2-2-2-2-5-1-3-2-2-1-2">
                          <text:number>•</text:number>
                          <text:p text:style-name="table_al">De organisatie biedt de inburgering plichtige gedurende het begeleidingstraject ondersteuning bij het wegwijs maken in Nederland (Nederlandse cultuur) en bij het in staat zijn om met zijn eigen fysieke, psychische en intellectuele mogelijkheden zijn eigen zaken te regelen of hiervoor hulp te kunnen vragen bij de juiste instanties;</text:p>
                        </text:list-item>
                        <text:list-item text:style-override="id1-3-2-2-2-2-5-1-3-2-2-1-3">
                          <text:number>•</text:number>
                          <text:p text:style-name="table_al">De begeleiding of ondersteuning bestaat uit:</text:p>
                          <text:list text:style-name="id1-3-2-2-2-2-5-1-3-2-2-1-3-3">
                            <text:list-item text:style-override="id1-3-2-2-2-2-5-1-3-2-2-1-3-3-1">
                              <text:number>°</text:number>
                              <text:p text:style-name="table_al">Ondersteuning bij het regelen van praktische zaken van voorzieningen zoals wonen, zorg, werk, inkomen, verzekeringen en onderwijs;</text:p>
                            </text:list-item>
                            <text:list-item text:style-override="id1-3-2-2-2-2-5-1-3-2-2-1-3-3-2">
                              <text:number>°</text:number>
                              <text:p text:style-name="table_al">Het ondersteunen met en het toewerken naar het zelfstandig kunnen voeren van een elementaire financiële administratie;</text:p>
                            </text:list-item>
                          </text:list>
                        </text:list-item>
                        <text:list-item text:style-override="id1-3-2-2-2-2-5-1-3-2-2-1-4">
                          <text:number>•</text:number>
                          <text:p text:style-name="table_al">De ondersteuning is gericht op:</text:p>
                          <text:list text:style-name="id1-3-2-2-2-2-5-1-3-2-2-1-4-3">
                            <text:list-item text:style-override="id1-3-2-2-2-2-5-1-3-2-2-1-4-3-1">
                              <text:number>°</text:number>
                              <text:p text:style-name="table_al">Het op orde brengen en stabiliseren van een huishouding volgens Nederlandse begrippen, normen en waarden;</text:p>
                            </text:list-item>
                            <text:list-item text:style-override="id1-3-2-2-2-2-5-1-3-2-2-1-4-3-2">
                              <text:number>°</text:number>
                              <text:p text:style-name="table_al">Het ontwikkelen en onderhouden van een sociaal netwerk in Lansingerland;</text:p>
                            </text:list-item>
                            <text:list-item text:style-override="id1-3-2-2-2-2-5-1-3-2-2-1-4-3-3">
                              <text:number>°</text:number>
                              <text:p text:style-name="table_al">Het ondernemen van activiteiten op recreatief en sportief gebied;</text:p>
                            </text:list-item>
                          </text:list>
                        </text:list-item>
                        <text:list-item text:style-override="id1-3-2-2-2-2-5-1-3-2-2-1-5">
                          <text:number>•</text:number>
                          <text:p text:style-name="table_al">De organisatie zorgt voor afstemming met de andere partijen die bij de inburgeringsplichtige betrokken is en zorgt voor regelmatige afstemming met de betrokken consulent; </text:p>
                        </text:list-item>
                        <text:list-item text:style-override="id1-3-2-2-2-2-5-1-3-2-2-1-6">
                          <text:number>•</text:number>
                          <text:p text:style-name="table_al">De organisatie is bekend met de taak en functie van de diverse toegangspartijen, zodat de statushouder weet wie/welke partijen bij zijn ondersteuning betrokken zijn. </text:p>
                        </text:list-item>
                      </text:list>
                    </table:table-cell>
                  </table:table-row>
                  <table:table-row table:style-name="row">
                    <table:table-cell table:style-name="cell_frame_all" table:number-rows-spanned="1" table:number-columns-spanned="1">
                      <text:p text:style-name="table_al">Voorwaarden</text:p>
                    </table:table-cell>
                    <table:table-cell table:style-name="cell_frame_all" table:number-rows-spanned="1" table:number-columns-spanned="1">
                      <text:list text:style-name="id1-3-2-2-2-2-5-1-3-3-2-1">
                        <text:list-item text:style-override="id1-3-2-2-2-2-5-1-3-3-2-1-1">
                          <text:number>•</text:number>
                          <text:p text:style-name="table_al">De instelling biedt maatschappelijke begeleiding aan alle nieuwe statushouders die gedurende de overeengekomen periode (max twee jaar) onder de taakstelling vallen en een woning betrekken in de gemeente Lansingerland;</text:p>
                        </text:list-item>
                        <text:list-item text:style-override="id1-3-2-2-2-2-5-1-3-3-2-1-2">
                          <text:number>•</text:number>
                          <text:p text:style-name="table_al">De instelling hanteert de zelfredzaamheidsmatrix (ZRM) als methode om de voortgang in de zelfredzaamheid van de statushouder te monitoren. Deze is onderdeel van het Lansingerlands model;</text:p>
                          <text:list text:style-name="id1-3-2-2-2-2-5-1-3-3-2-1-2-3">
                            <text:list-item text:style-override="id1-3-2-2-2-2-5-1-3-3-2-1-2-3-1">
                              <text:number>°</text:number>
                              <text:p text:style-name="table_al">Het adequaat en integraal oppakken van elke hulpvraag op basis van het uitgangspunt één huishouden één plan. </text:p>
                            </text:list-item>
                            <text:list-item text:style-override="id1-3-2-2-2-2-5-1-3-3-2-1-2-3-2">
                              <text:number>°</text:number>
                              <text:p text:style-name="table_al">Het uitvoeren van de brede vraagverheldering voor de doelgroep 18-, 18 - 67 en 67+ volgenseen vast format. </text:p>
                            </text:list-item>
                            <text:list-item text:style-override="id1-3-2-2-2-2-5-1-3-3-2-1-2-3-3">
                              <text:number>°</text:number>
                              <text:p text:style-name="table_al">Het registreren van de uitkomst van de brede uitvraag en het ondersteuningsplan volgens een vast format.</text:p>
                            </text:list-item>
                            <text:list-item text:style-override="id1-3-2-2-2-2-5-1-3-3-2-1-2-3-4">
                              <text:number>°</text:number>
                              <text:p text:style-name="table_al">Het uitvoeren van de rol van casushouder in een groot deel van de casussen.</text:p>
                            </text:list-item>
                          </text:list>
                        </text:list-item>
                        <text:list-item text:style-override="id1-3-2-2-2-2-5-1-3-3-2-1-3">
                          <text:number>•</text:number>
                          <text:p text:style-name="table_al">De instelling is in staat op een resultaatgerichte, methodische manier te werken; </text:p>
                        </text:list-item>
                        <text:list-item text:style-override="id1-3-2-2-2-2-5-1-3-3-2-1-4">
                          <text:number>•</text:number>
                          <text:p text:style-name="table_al">De instelling kan inzichtelijk maken hoe de zelfredzaamheid van de statushouder zich ontwikkeld; </text:p>
                        </text:list-item>
                        <text:list-item text:style-override="id1-3-2-2-2-2-5-1-3-3-2-1-5">
                          <text:number>•</text:number>
                          <text:p text:style-name="table_al">De instelling verwerkt en hanteert de persoonsgegevens volgens de AVG;</text:p>
                        </text:list-item>
                        <text:list-item text:style-override="id1-3-2-2-2-2-5-1-3-3-2-1-6">
                          <text:number>•</text:number>
                          <text:p text:style-name="table_al">De subsidie wordt alleen verstrekt aan die instelling die in staat is om alle genoemde activiteiten in totaliteit uit te voeren;</text:p>
                        </text:list-item>
                        <text:list-item text:style-override="id1-3-2-2-2-2-5-1-3-3-2-1-7">
                          <text:number>•</text:number>
                          <text:p text:style-name="table_al">De subsidie wordt verstrekt aan een professionele instelling die aantoonbare ervaring heeft met het ondersteunen en begeleiding van inburgeringsplichtigen;</text:p>
                        </text:list-item>
                        <text:list-item text:style-override="id1-3-2-2-2-2-5-1-3-3-2-1-8">
                          <text:number>•</text:number>
                          <text:p text:style-name="table_al">De werkzaamheden binnen de instelling worden verricht door professionele krachten die daarbij worden ondersteund door vrijwilligers (wonend in Lansingerland);</text:p>
                        </text:list-item>
                        <text:list-item text:style-override="id1-3-2-2-2-2-5-1-3-3-2-1-9">
                          <text:number>•</text:number>
                          <text:p text:style-name="table_al">De instelling dient een fysieke locatie te hebben in de gemeente Lansingerland m.b.t. o.a. het houden van spreekuur;</text:p>
                        </text:list-item>
                        <text:list-item text:style-override="id1-3-2-2-2-2-5-1-3-3-2-1-10">
                          <text:number>•</text:number>
                          <text:p text:style-name="table_al">De instelling dient een bestaande samenwerking te hebben met andere aanbieders in het Sociaal Domein, en specifiek met de toegangspartijen in Lansingerland.</text:p>
                        </text:list-item>
                      </text:list>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list text:style-name="id1-3-2-2-2-2-5-1-3-4-2-1">
                        <text:list-item text:style-override="id1-3-2-2-2-2-5-1-3-4-2-1-1">
                          <text:number>1.</text:number>
                          <text:p text:style-name="table_al">Het college verstrekt aan de instelling per 1 januari 2025 een eenjarige subsidie voor de duur van 1 jaar. </text:p>
                        </text:list-item>
                        <text:list-item text:style-override="id1-3-2-2-2-2-5-1-3-4-2-1-2">
                          <text:number>2.</text:number>
                          <text:p text:style-name="table_al">De subsidie wordt niet verdeeld over meerdere aanvragers, maar verleend aan de aanvrager die aan alle voorwaarden voldoet.</text:p>
                        </text:list-item>
                        <text:list-item text:style-override="id1-3-2-2-2-2-5-1-3-4-2-1-3">
                          <text:number>3.</text:number>
                          <text:p text:style-name="table_al">Het maximaal te verstrekken bedrag aan subsidie met een vast bedrag van € 130.500,- per kalenderjaar en een flexibeldeel: € 2.373,- per traject per volwassen statushouder. Bij minimale begeleiding van 2 maanden wordt een traject geteld. Voor het flexibele deel wordt aan het begin van het jaar een schatting gemaakt gebaseerd op de taakstelling van het jaar daarvoor en de taakstelling die reeds bekend is voor de eerste 6 maanden van het jaar van de opdracht. Per kwartaal vindt de betaling plaats aan de hand van de daadwerkelijke instroom.</text:p>
                        </text:list-item>
                      </text:list>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2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Verordening van de gemeenteraad van de gemeente Lansingerland houdende regels omtrent algemene subsidie Algemene subsidie verordening Lansingerland 2018]|[https://lokaleregelgeving.overheid.nl/CVDR470614/1</meta:user-defined>
    <meta:user-defined meta:name="OVERHEIDop.referentienummer">T24.03616</meta:user-defined>
    <meta:user-defined meta:name="DCTERMS.alternative">Subsidieregeling Samenleving 2025 gemeente Lansingerland</meta:user-defined>
    <dc:language>nl</dc:language>
    <meta:user-defined meta:name="OVERHEIDop.locatietype/OVERHEIDop.gebiedsmarkering">Gemeente</meta:user-defined>
    <meta:user-defined meta:name="DC.title">Subsidieregeling Samenleving 2025 gemeente Lansingerland</meta:user-defined>
    <meta:user-defined meta:name="DCTERMS.W3CDTF/DCTERMS.available">2024-07-11</meta:user-defined>
    <meta:user-defined meta:name="DCTERMS.W3CDTF/OVERHEIDop.jaargang">2024</meta:user-defined>
    <meta:user-defined meta:name="OVERHEIDop.publicationIssue">303203</meta:user-defined>
    <meta:user-defined meta:name="OVERHEIDop.betreftRegeling">CVDR719221_2</meta:user-defined>
    <meta:user-defined meta:name="xs:date/OVERHEIDop.startdatum">2024-07-12</meta:user-defined>
    <meta:user-defined meta:name="OVERHEIDop.GmbID/DC.identifier">gmb-2024-303203</meta:user-defined>
    <meta:user-defined meta:name="OVERHEIDop.versieInformatie"/>
  </office:meta>
</office:document-meta>
</file>