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straat 33-47a (9 st.) Hekelstraat 1-63 (26 st.) Hekelstraat 54-132 (m.u.v 90) (24 st.) Schrankstraat 2-26 (13 st.) Zwingellaan 4-16 (7 st.)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0800 voor een omgevingsvergunning op locatie Groene Kruisstraat 33-47a (9 st.) Hekelstraat 1-63 (26 st.) Hekelstraat 54-132 (m.u.v 90) (24 st.) Schrankstraat 2-26 (13 st.) Zwingellaan 4-16 (7 st.)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79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2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800</meta:user-defined>
    <dc:language>nl</dc:language>
    <meta:user-defined meta:name="OVERHEIDop.locatietype/OVERHEIDop.gebiedsmarkering">Vlak</meta:user-defined>
    <meta:user-defined meta:name="DC.title">Kennisgeving besluit op aanvraag omgevingsvergunning Groene Kruisstraat 33-47a (9 st.) Hekelstraat 1-63 (26 st.) Hekelstraat 54-132 (m.u.v 90) (24 st.) Schrankstraat 2-26 (13 st.) Zwingellaan 4-16 (7 st.) in 's-Gravende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01</meta:user-defined>
    <meta:user-defined meta:name="OVERHEIDop.GmbID/DC.identifier">gmb-2024-303201</meta:user-defined>
    <meta:user-defined meta:name="OVERHEIDop.versieInformatie"/>
  </office:meta>
</office:document-meta>
</file>