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aanvraag omgevingsvergunning verlengen showtent Willem Fenegastraat te Amsterdam-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1172</text:p>
            <text:p text:style-name="common-al">Soort aanvraag: Omgevingsvergunning</text:p>
            <text:p text:style-name="common-al">Ontvangstdatum: 08-07-2024</text:p>
            <text:p text:style-name="common-al">Omschrijving: Phoenix Immersive BV Aanvraag omgevingsvergunning showtent Willem Fenegastraat</text:p>
            <text:p text:style-name="common-al">Locatie: {Willem Fenegaststraat te Amsterdam-Duivendrecht</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03198</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198</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198</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72</meta:user-defined>
    <meta:user-defined meta:name="DCTERMS.abstract">Ouder-Amstel aanvraag Z2024-00001172 Phoenix Immersive BV Aanvraag omgevingsvergunning showtent Willem Fenegastraat</meta:user-defined>
    <dc:language>nl</dc:language>
    <meta:user-defined meta:name="OVERHEIDop.locatietype/OVERHEIDop.gebiedsmarkering">Punt</meta:user-defined>
    <meta:user-defined meta:name="DC.title">Gemeente Ouder-Amstel: aanvraag Omgevingsvergunning voor aanvraag omgevingsvergunning verlengen showtent Willem Fenegastraat te Amsterdam-Duivendrecht</meta:user-defined>
    <meta:user-defined meta:name="DCTERMS.W3CDTF/DCTERMS.available">2024-07-11</meta:user-defined>
    <meta:user-defined meta:name="DCTERMS.W3CDTF/OVERHEIDop.jaargang">2024</meta:user-defined>
    <meta:user-defined meta:name="OVERHEIDop.publicationIssue">303198</meta:user-defined>
    <meta:user-defined meta:name="OVERHEIDop.GmbID/DC.identifier">gmb-2024-303198</meta:user-defined>
    <meta:user-defined meta:name="OVERHEIDop.versieInformatie"/>
  </office:meta>
</office:document-meta>
</file>