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ligeweg 13, 1561 DD Krommenie - techn - transformatie naar nieuw gebouw met 12 woningen, short stay 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662 - techn - transformatie naar nieuw gebouw met 12 woningen, short stay en winkel -  - op de locatie Heiligeweg 13, 1561 DD Krommenie</text:p>
            <text:p text:style-name="common-al">Aanvraag ontvangen: 21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319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9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4032662</meta:user-defined>
    <dc:language>nl</dc:language>
    <meta:user-defined meta:name="OVERHEIDop.locatietype/OVERHEIDop.gebiedsmarkering">Punt</meta:user-defined>
    <meta:user-defined meta:name="DC.title">Aanvraag omgevingsvergunning - Heiligeweg 13, 1561 DD Krommenie - techn - transformatie naar nieuw gebouw met 12 woningen, short stay en wink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96</meta:user-defined>
    <meta:user-defined meta:name="OVERHEIDop.GmbID/DC.identifier">gmb-2024-303196</meta:user-defined>
    <meta:user-defined meta:name="OVERHEIDop.versieInformatie"/>
  </office:meta>
</office:document-meta>
</file>