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richten van de Brunssummerstraat GOW 30 km/u in de kern Schinveld in de gemeente Beekdaelen</text:p>
      <text:section text:name="regeling_id1-3-2" text:style-name="regeling">
        <text:section text:name="aanhef_id1-3-2-1" text:style-name="aanhef">
          <text:section text:name="context_id1-3-2-1-1" text:style-name="context">
            <text:p text:style-name="context.al">Z/24/207680 INT. 369801</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de WVW 1994, hoofdstuk 2, de bevoegdheid bestaat om maatregelen te treffen omtrent het wijzigen van de inrichting van de weg of tot het verwijderen van voorzieningen ter regeling van het verkeer;</text:p>
            <text:p text:style-name="considerans.al">Ingevolge het Mandaatbesluit Beekdaelen d.d. 1 januari 2019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de Brunssummerstraat binnen de bebouwde kom in de kern Schinveld in te richten als een GOW 30 km/u. De weg wordt ingericht, volgens de tekeningen 23-035-TEK-009-5.0.</text:p>
            <text:p text:style-name="considerans.al">
            <text:span text:style-name="nadrukondlijn">Motivering</text:span>
          </text:p>
            <text:p text:style-name="considerans.al">Hierbij is het volgende overwogen:</text:p>
            <text:p text:style-name="considerans.al">Dat de bewoners van de Brunssummerstraat hebben gevraagd om de verkeersveiligheid te verbeteren;</text:p>
            <text:p text:style-name="considerans.al">Dat de bewoners van de Brunssummerstraat hebben gevraagd om de geparkeerde auto’s te beschermen;</text:p>
            <text:p text:style-name="considerans.al">Dat de bewoners van de Brunssummerstraat hebben gevraagd om de snelheid van het gemotoriseerd verkeer te verlagen;</text:p>
            <text:p text:style-name="considerans.al">Dat de bewoners van de Brunssummerstraat hebben gevraagd om de verkeerssituatie van het kruispunt met de Duikerweg te verbeteren;</text:p>
            <text:p text:style-name="considerans.al">Dat de bewoners van de Brunssummerstraat hebben gevraagd om de veiligheid van de fietsers te verbeteren;</text:p>
            <text:p text:style-name="considerans.al">Dat de Brunssummerstraat binnen de bebouwde kom een wettelijke maximumsnelheid van 30km/uur heeft;</text:p>
            <text:p text:style-name="considerans.al">Dat de Brunssummerstraat niet is ingericht voor 30 km/u;Dat de Brunssummerstraat een gebiedsontsluitingsweg (GOW 30) binnen de bebouwde kom is;</text:p>
            <text:p text:style-name="considerans.al">Dat de nieuwe inrichting van de Brunssummerstraat bijdraagt aan het verlagen van de snelheid van het gemotoriseerd verkeer;</text:p>
            <text:p text:style-name="considerans.al">Dat de nieuwe inrichting van de Brunssummerstraat bijdraagt aan het verhogen van de verkeersveiligheid;</text:p>
            <text:p text:style-name="considerans.al">Dat de nieuwe inrichting van de Brunssummerstraat bijdraagt aan de risico-gestuurde aanpak van het SPV 2030;</text:p>
            <text:p text:style-name="considerans.al">Dat de nieuwe inrichting van de Brunssummerstraat bijdraagt aan een vloeiende en duidelijke verkeersafwikkeling op het kruispunt met de Duikerweg;</text:p>
            <text:p text:style-name="considerans.al">Dat de direct omwonenden geen hinder of overlast van ondervinden;Dat het gemotoriseerde verkeer hier geen hinder van ondervindt;</text:p>
            <text:p text:style-name="considerans.al">Dat het landbouwverkeer en openbaar vervoer hier geen hinder van ondervinden;</text:p>
            <text:p text:style-name="considerans.al">Dat de nieuwe inrichting van de Brunssummerstraat bijdraagt aan een vermindering van het risico op ongevallen;</text:p>
            <text:p text:style-name="considerans.al">Dat samen met de bewoners van de Brunssummerstraat de nieuwe inrichting tot stand is gekomen met de bewonersbijeenkomsten van 12 oktober 2023, 27 februari 2024 en 18 juni 2024; <text:span text:style-name="nadrukvet"/></text:p>
            <text:p text:style-name="considerans.al">
            <text:span text:style-name="nadrukvet">Overleg</text:span>
          </text:p>
            <text:p text:style-name="considerans.al">Onderhavige verkeersmaatregel is voorgelegd aan de Taakaccenthouder Verkeer Brunssum/Landgraaf van de Politie Limburg en met deze is besproken. Hiermee is voldaan aan het bepaalde in artikel 24 van het Besluit administratieve bepalingen inzake het wegverkeer. <text:span text:style-name="nadrukvet"/></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Verder is niet gebleken dat de maatregelen leiden tot een beperking of uitbreiding van het aantal categorieën weggebruikers dat van de weg of weggedeelte gebruik kan mak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Het kruispunt Brunssummerstraat-Duikerweg-Aan ’t Kapelke als voorrangskruispunt in te richten door het plaatsen van de verkeersborden B3 en B6, volgens Bijlage I van het RVV 1990, volgens de tekening 23-035-TEK-009-5.0;</text:p>
              </text:list-item>
              <text:list-item text:style-override="id1-3-2-2-1-2-2">
                <text:number>2.</text:number>
                <text:p text:style-name="al">Het aanleggen van fietsstroken op de brunssummerstraat tussen de Kruispunten met de Duikerweg-Aan ‘t Kapelke en de Merkelbeekerstraat-Kerkstraat volgens de tekening 23-035-TEK-009-5.0; </text:p>
              </text:list-item>
              <text:list-item text:style-override="id1-3-2-2-1-2-3">
                <text:number>3.</text:number>
                <text:p text:style-name="al">Een laad- en losplaats in te stellen voor huisnummer Brunssummerstraat 46, voor het laden en lossen van goederen op dinsdag tot en met vrijdag van 07.00 tot 18.00 uur door het plaatsen van het verkeersbord E7, volgens Bijlage I van het RVV 1990, volgens de tekening 23-035-TEK-009-5.0;</text:p>
              </text:list-item>
              <text:list-item text:style-override="id1-3-2-2-1-2-4">
                <text:number>4.</text:number>
                <text:p text:style-name="al">Het verlengen van de bestaande laad- en losplaats voor huisnummer Brunssummerstraat 21-25, volgens Bijlage I van het RVV 1990, volgens de tekening 23-035-TEK-009-5.0;</text:p>
              </text:list-item>
              <text:list-item text:style-override="id1-3-2-2-1-2-5">
                <text:number>5.</text:number>
                <text:p text:style-name="al">Het aanleggen van een voetgangersoversteek op de Brunssummerstraat ter hoogte van huisnummer 37 door het plaatsen van het verkeersborden L2, volgens Bijlage I van het RVV 1990, volgens de tekening 23-035-TEK-009-5.0.</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6 juli 2024</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R.</text:span>
            <text:span text:style-name="achternaam">Walraven</text:span>
          </text:span></text:p>
            <text:p><text:span text:style-name="functie">Medewerker beleidsuitvoering Verkeer en Vervoer, 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319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9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9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ekdaelen -  - Kern Schinvel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4/207680 int. 369801</meta:user-defined>
    <meta:user-defined meta:name="OVERHEIDop.verkeersbordcode">B3</meta:user-defined>
    <meta:user-defined meta:name="OVERHEIDop.verkeersbordcode">B6</meta:user-defined>
    <meta:user-defined meta:name="OVERHEIDop.verkeersbordcode">E7</meta:user-defined>
    <meta:user-defined meta:name="OVERHEIDop.verkeersbordcode">L2</meta:user-defined>
    <meta:user-defined meta:name="OVERHEIDop.verkeersbordcode">WM6</meta:user-defined>
    <dc:language>nl</dc:language>
    <meta:user-defined meta:name="OVERHEIDop.locatietype/OVERHEIDop.gebiedsmarkering">Woonplaats</meta:user-defined>
    <meta:user-defined meta:name="DC.title">Inrichten van de Brunssummerstraat GOW 30 km/u in de kern Schinveld in de gemeente Beekdaelen</meta:user-defined>
    <meta:user-defined meta:name="DCTERMS.W3CDTF/DCTERMS.available">2024-07-16</meta:user-defined>
    <meta:user-defined meta:name="OVERHEIDop.externeBijlage">Tekening 23-035-TEK-009-5.0|exb-2024-27349</meta:user-defined>
    <meta:user-defined meta:name="DCTERMS.W3CDTF/OVERHEIDop.jaargang">2024</meta:user-defined>
    <meta:user-defined meta:name="OVERHEIDop.publicationIssue">303194</meta:user-defined>
    <meta:user-defined meta:name="OVERHEIDop.GmbID/DC.identifier">gmb-2024-303194</meta:user-defined>
    <meta:user-defined meta:name="OVERHEIDop.versieInformatie"/>
  </office:meta>
</office:document-meta>
</file>