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de bouw van een woning - Houtigehage West kavel 6 (Rottevalle, A, 2631)</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Houtigehage West kavel 6 (Rottevalle, A, 2631), de bouw van een woning, ontvangen: 8 juli 2024. De aanvraag is geregistreerd onder zaaknummer Z2024-00001711.</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03190</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190</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190</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711</meta:user-defined>
    <meta:user-defined meta:name="DCTERMS.abstract">Aanvraag omgevingsvergunning: Houtigehage West kavel 6 (Rottevalle, A, 2631), de bouw van een woning, ontvangen: 8 juli 2024, zaaknummer: Z2024-00001711</meta:user-defined>
    <dc:language>nl</dc:language>
    <meta:user-defined meta:name="OVERHEIDop.locatietype/OVERHEIDop.gebiedsmarkering">Vlak</meta:user-defined>
    <meta:user-defined meta:name="DC.title">Gemeente Smallingerland - aanvraag omgevingsvergunning - de bouw van een woning - Houtigehage West kavel 6 (Rottevalle, A, 2631)</meta:user-defined>
    <meta:user-defined meta:name="DCTERMS.W3CDTF/DCTERMS.available">2024-07-11</meta:user-defined>
    <meta:user-defined meta:name="DCTERMS.W3CDTF/OVERHEIDop.jaargang">2024</meta:user-defined>
    <meta:user-defined meta:name="OVERHEIDop.publicationIssue">303190</meta:user-defined>
    <meta:user-defined meta:name="OVERHEIDop.GmbID/DC.identifier">gmb-2024-303190</meta:user-defined>
    <meta:user-defined meta:name="OVERHEIDop.versieInformatie"/>
  </office:meta>
</office:document-meta>
</file>