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len - Hoofdstraat 15: Aanwezigheidsvergunning kansspelautoma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De burgemeester van Coevorden maakt bekend dat op grond van de Wet op de Kansspelen een aanwezigheidsvergunning is verleend voor 2 kansspelautomaten voor de inrichting D'oalle Bakkerij aan de Hoofdstraat 15 in Dalen. </text:p>
            <text:p text:style-name="common-al"/>
            <text:p text:style-name="common-al"> Verzonden op 8 juli 2024</text:p>
            <text:p text:style-name="common-al"/>
            <text:p text:style-name="common-al">Kenmerk: 36686-2024</text:p>
            <text:p text:style-name="common-al"/>
            <text:p text:style-name="common-al">Belanghebbenden kunnen binnen zes weken na de datum van verzending van het besluit aan de aan-vrager schriftelijk en gemotiveerd bezwaar indienen tegen dit besluit. Zie hiervoor de informatie op <text:a xlink:href="https://www.coevorden.nl/bezwaarschrift-indienen" xlink:type="simple">https://www.coevorden.nl/bezwaarschrift-indienen</text:a>.</text:p>
            <text:p text:style-name="common-al"/>
            <text:p text:style-name="last-al">
            <text:span text:style-name="nadrukcur">Coevorden, 9 jul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03183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183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Dalen - Hoofdstraat 15: Aanwezigheidsvergunning kansspelautomaten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3183</meta:user-defined>
    <meta:user-defined meta:name="OVERHEIDop.GmbID/DC.identifier">gmb-2024-303183</meta:user-defined>
    <meta:user-defined meta:name="OVERHEIDop.versieInformatie"/>
  </office:meta>
</office:document-meta>
</file>