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8d869474-2fb3-4b6e-a9ed-31e46ac92c1c.png" manifest:media-type="image/x-eps"/>
  <manifest:file-entry manifest:full-path="Pictures/Picture4i8a7137fa-1aa9-47d7-bebe-356621081a27.png" manifest:media-type="image/x-eps"/>
  <manifest:file-entry manifest:full-path="Pictures/Picture5i3bf265a2-c751-4896-9abd-0c84bfbd1053.png" manifest:media-type="image/x-eps"/>
  <manifest:file-entry manifest:full-path="Pictures/Picture6i6c637eef-1546-496e-ad5d-f07af4793fa5.png" manifest:media-type="image/x-eps"/>
  <manifest:file-entry manifest:full-path="Pictures/Picture7ic939d177-6060-4e1f-83c0-faf18da13728.png" manifest:media-type="image/x-eps"/>
  <manifest:file-entry manifest:full-path="Pictures/Picture8i315fdbb6-1612-40d8-b472-eaf2905ca32f.png" manifest:media-type="image/x-eps"/>
  <manifest:file-entry manifest:full-path="Pictures/Picture9i851447a0-309b-4358-81f5-f97f4bb3471b.png" manifest:media-type="image/x-eps"/>
  <manifest:file-entry manifest:full-path="Pictures/Picture10ice30779b-029a-4003-99f1-2f56fcb6a6d8.png" manifest:media-type="image/x-eps"/>
  <manifest:file-entry manifest:full-path="Pictures/Picture11id26f882e-67d7-4cf4-8e1b-88f2cc37c4ce.png" manifest:media-type="image/x-eps"/>
  <manifest:file-entry manifest:full-path="Pictures/Picture12i2face044-d483-4ab4-a4b5-8f24ed2074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alcoholverbod gemeente Oosterhout 2024</text:p>
      <text:section text:name="regeling_id1-3-2" text:style-name="regeling">
        <text:section text:name="aanhef_id1-3-2-1" text:style-name="aanhef">
          <text:section text:name="preambule_id1-3-2-1-1" text:style-name="preambule">
            <text:p text:style-name="al">Burgemeester en wethouders van de gemeente Oosterhout;</text:p>
            <text:p text:style-name="al"/>
            <text:p text:style-name="al">Gelet op artikel 2.48, lid 1, van de Algemene Plaatselijke Verordening Gemeente Oosterhout 2024;</text:p>
            <text:p text:style-name="al"/>
            <text:p text:style-name="al">Overwegende dat:</text:p>
            <text:list text:style-name="id1-3-2-1-1-6">
              <text:list-item text:style-override="id1-3-2-1-1-6-1">
                <text:number>•</text:number>
                <text:p text:style-name="al">Het wenselijk is het huidige aanwijzingsbesluit te actualiseren en daarbij de al aangewezen gebieden te behouden en een nieuw gebied toe te voegen, te weten het winkelgebied Zuiderhout met de speelvoorziening/groenstrook;</text:p>
              </text:list-item>
              <text:list-item text:style-override="id1-3-2-1-1-6-2">
                <text:number>•</text:number>
                <text:p text:style-name="al">Politie en de gemeente Oosterhout veel meldingen ontvangen over overlast van personen welke onder invloed zijn van alcohol of drugs op en rondom het winkelcentrum Zuiderhout. Deze meldingen zijn afkomstig van bezoekers van het winkelcentrum en ook winkeliers en hun personeel. Er zijn signalen dat mensen zich onveilig voelen door het alcoholgebruik en het winkelcentrum en de omgeving daarom mijden;</text:p>
              </text:list-item>
              <text:list-item text:style-override="id1-3-2-1-1-6-3">
                <text:number>•</text:number>
                <text:p text:style-name="al">De politie een bestuurlijke rapportage heeft opgesteld, waarin 24 meldingen en waarnemingen zijn opgenomen in 10 maanden tijd. Daarbij uit ervaring weten dat niet alle ervaren overlast wordt gemeld door bezoekers, winkeliers en het personeel van de winkeliers;</text:p>
              </text:list-item>
              <text:list-item text:style-override="id1-3-2-1-1-6-4">
                <text:number>•</text:number>
                <text:p text:style-name="al">De problematiek herhaaldelijk is besproken met de winkeliers, medewerkers handhaving en de politie; </text:p>
              </text:list-item>
              <text:list-item text:style-override="id1-3-2-1-1-6-5">
                <text:number>•</text:number>
                <text:p text:style-name="al">In het verleden al gebieden in Oosterhout zijn aangewezen, waar we zien dat de overlast is afgenomen. Het van belang is om die aangewezen gebieden te behouden en de benamingen en de tekeningen van die locaties te actualiseren;</text:p>
              </text:list-item>
              <text:list-item text:style-override="id1-3-2-1-1-6-6">
                <text:number>•</text:number>
                <text:p text:style-name="al">Het alcoholverbod een preventieve werking heeft bij het voorkomen van overlast;</text:p>
              </text:list-item>
              <text:list-item text:style-override="id1-3-2-1-1-6-7">
                <text:number>•</text:number>
                <text:p text:style-name="al">Door het instellen van het alcoholverbod ex artikel 2:48 lid 1 APV handhavers en politie in staat worden gesteld om daar waar nodig preventief op te treden (bij excessen) tegen het gebruik van alcohol op een openbare plaats voordat er daadwerkelijk overlast wordt veroorzaakt;</text:p>
              </text:list-item>
            </text:list>
            <text:p text:style-name="al"/>
            <text:p text:style-name="al">Besluiten het volgende aanwijzingsbesluit vast te stellen:</text:p>
            <text:p text:style-name="al"/>
            <text:p text:style-name="al">
            <text:span text:style-name="nadrukvet">Aanwijzingsbesluit alcoholverbod gemeente Oosterhout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en verboden drankgebruik</text:p>
            <text:p text:style-name="al">Als gebieden in de zin van artikel 2:48, eerste lid, van de Algemene Plaatselijke Verordening Gemeente Oosterhout 2024, binnen welke gebieden het op openbare plaatsen verboden is om alcoholhoudende drank te gebruiken of aangebroken flessen, blikjes en dergelijke met alcoholhoudende drank bij zich te hebben, worden de volgende gebieden aangewezen, zoals aangegeven op de bijbehorende tekeningen bij dit besluit:</text:p>
            <text:p text:style-name="al"/>
            <text:p text:style-name="al">Tekening 1. Het gebied binnen de tangenten (centrum),</text:p>
            <text:p text:style-name="al">Tekening 2. De parkeerplaatsen en het openbaar gebied tussen de Patrijslaan, de Hoofseweg, de Sperwerstraat en de Putterstraat, </text:p>
            <text:p text:style-name="al">Tekening 3. Het winkelgebied Zuiderhout met de naast gelegen parkeerplaatsen en de speelvoorzieningen,</text:p>
            <text:p text:style-name="al">Tekening 4. De directe omgeving van de Ganzendonk, Hameldonk, Eendendonk en Lijndonk,</text:p>
            <text:p text:style-name="al">Tekening 5. Speelterrein aan de Erik Pinksterblomstraat,</text:p>
            <text:p text:style-name="al">Tekening 6. Kruidenlaan vlak bij de twee scholen,</text:p>
            <text:p text:style-name="al">Tekening 7. Een deel van het Lukwelpark,</text:p>
            <text:p text:style-name="al">Tekening 8. Het gebied tussen de Bovensteweg, Hoofseweg, Effentweg en Kasteeldreef inclusief het parkeerterrein,</text:p>
            <text:p text:style-name="al">Tekening 9. Het voorplein en het parkeerterrein voor het gemeentehuis, inclusief de toegangspaden naar het gemeentehuis gelegen aan het Slotjesveld, de parkeerterreinen aan de Slotlaan en Van Oldeneellaan en om en nabij het Cruyffcourt en het hertenkamp, </text:p>
            <text:p text:style-name="al">Tekening 10.De Vondellaan vlak bij het Hortensiahof.</text:p>
            <text:list text:style-name="id1-3-2-2-1-14">
              <text:list-item text:style-override="id1-3-2-2-1-14-1">
                <text:number/>
                <text:p text:style-name="al"/>
              </text:list-item>
            </text:list>
          </text:section>
          <text:section text:name="artikel_id1-3-2-2-2" text:style-name="artikel">
            <text:p text:style-name="artikel_kop_titel"><text:span text:style-name="artikel_kop_label">Artikel</text:span> <text:span text:style-name="artikel_kop_nr">2</text:span> Intrekking oud besluit</text:p>
            <text:p text:style-name="al">Het Uitvoeringsbesluit alcoholverbod van 11 juli 2006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een dag na bekendmaking in het Gemeenteblad.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alcoholverbod gemeente Oosterhout 2024.</text:p>
            <text:p text:style-name="al"/>
            <text:p text:style-name="al"/>
          </text:section>
        </text:section>
        <text:section text:name="regeling-sluiting_id1-3-2-3" text:style-name="regeling-sluiting">
          <text:section text:name="ondertekening_id1-3-2-3-1">
            <text:p><text:span text:style-name="functie">Aldus vastgesteld in de vergadering van 24 juni 2024. </text:span></text:p>
            <text:p><text:span text:style-name="functie"/></text:p>
            <text:p><text:span text:style-name="functie">Burgemeester en wethouders van Oosterhout, </text:span></text:p>
            <text:p><text:span text:style-name="functie"/></text:p>
            <text:p><text:span text:style-name="functie">de burgemeester F. Th. J.M. Backhuijs,</text:span></text:p>
            <text:p><text:span text:style-name="functie">de secretaris M. Asmus. </text:span></text:p>
          </text:section>
        </text:section>
        <text:section text:name="bijlage_id1-3-2-4" text:style-name="bijlage">
          <text:p text:style-name="bijlage_top"/>
          <text:p text:style-name="hoofdstuk_kop"><text:span text:style-name="label"/> <text:span text:style-name="nr"/> Bezwaarschriftenclausule</text:p>
          <text:p text:style-name="al">Belanghebbenden kunnen tegen dit besluit bezwaar maken door binnen zes weken na de datumstempel op deze brief een ondertekend bezwaarschrift in te dienen bij het college van burgemeester en wethouders van Oosterhout, postbus 10150, 4900 GB Oosterhout. Vermeld in deze brief datum, naam en adres, het besluit waartegen u bezwaar maakt en de reden van het bezwaar. Een bezwaarschrift indienen kan ook via het Digitaal Loket op www.oosterhout.nl</text:p>
        </text:section>
        <text:section text:name="bijlage_id1-3-2-5" text:style-name="bijlage">
          <text:p text:style-name="bijlage_top"/>
          <text:p text:style-name="hoofdstuk_kop"><text:span text:style-name="label"/> <text:span text:style-name="nr"/> Bijlage</text:p>
          <text:p text:style-name="al">Tekeningen behorende bij dit aanwijzingsbesluit</text:p>
          <text:p text:style-name="al"/>
          <text:p text:style-name="al"/>
        </text:section>
        <text:section text:name="bijlage_id1-3-2-6" text:style-name="bijlage">
          <text:p text:style-name="bijlage_top"/>
          <text:p text:style-name="hoofdstuk_kop"><text:span text:style-name="label"/> <text:span text:style-name="nr"/> Tekening 1: Het gebied binnen de tangenten (centrum)</text:p>
          <text:p text:style-name="al"/>
          <text:p text:style-name="al">
          <draw:frame><draw:text-box><text:section text:name="plaatje_id1-3-2-6-3-1" text:style-name="plaatje">
            <text:p text:style-name="illustratie_id1-3-2-6-3-1-1"><draw:frame draw:style-name="illustratie_id1-3-2-6-3-1-1" text:anchor-type="paragraph" svg:width="153mm" svg:height="107.58113207547169mm"><draw:image xlink:href="Pictures/Picture3i8d869474-2fb3-4b6e-a9ed-31e46ac92c1c.png" xlink:type="simple"/></draw:frame></text:p>
          </text:section></draw:text-box></draw:frame>
        </text:p>
          <text:p text:style-name="al"/>
          <text:p text:style-name="al"/>
        </text:section>
        <text:section text:name="bijlage_id1-3-2-7" text:style-name="bijlage">
          <text:p text:style-name="bijlage_top"/>
          <text:p text:style-name="hoofdstuk_kop"><text:span text:style-name="label"/> <text:span text:style-name="nr"/> Tekening 2: De parkeerplaatsen en het openbaar gebied tussen de Patrijslaan, de Hoofseweg, de Sperwerstraat en de Putterstraat</text:p>
          <text:p text:style-name="al"/>
          <text:p text:style-name="al">
          <draw:frame><draw:text-box><text:section text:name="plaatje_id1-3-2-7-3-1" text:style-name="plaatje">
            <text:p text:style-name="illustratie_id1-3-2-7-3-1-1"><draw:frame draw:style-name="illustratie_id1-3-2-7-3-1-1" text:anchor-type="paragraph" svg:width="100mm" svg:height="142.89999999999998mm"><draw:image xlink:href="Pictures/Picture4i8a7137fa-1aa9-47d7-bebe-356621081a27.png" xlink:type="simple"/></draw:frame></text:p>
          </text:section></draw:text-box></draw:frame>
        </text:p>
          <text:p text:style-name="al"/>
          <text:p text:style-name="al"/>
        </text:section>
        <text:section text:name="bijlage_id1-3-2-8" text:style-name="bijlage">
          <text:p text:style-name="bijlage_top"/>
          <text:p text:style-name="hoofdstuk_kop"><text:span text:style-name="label"/> <text:span text:style-name="nr"/> Tekening 3: Het winkelgebied Zuiderhout met de naast gelegen parkeerplaatsen en de speelvoorzieningen </text:p>
          <text:p text:style-name="al"/>
          <text:p text:style-name="al">
          <draw:frame><draw:text-box><text:section text:name="plaatje_id1-3-2-8-3-1" text:style-name="plaatje">
            <text:p text:style-name="illustratie_id1-3-2-8-3-1-1"><draw:frame draw:style-name="illustratie_id1-3-2-8-3-1-1" text:anchor-type="paragraph" svg:width="100mm" svg:height="142.5mm"><draw:image xlink:href="Pictures/Picture5i3bf265a2-c751-4896-9abd-0c84bfbd1053.png" xlink:type="simple"/></draw:frame></text:p>
          </text:section></draw:text-box></draw:frame>
        </text:p>
          <text:p text:style-name="al"/>
          <text:p text:style-name="al"/>
        </text:section>
        <text:section text:name="bijlage_id1-3-2-9" text:style-name="bijlage">
          <text:p text:style-name="bijlage_top"/>
          <text:p text:style-name="hoofdstuk_kop"><text:span text:style-name="label"/> <text:span text:style-name="nr"/> Tekening 4: De directe omgeving van de Ganzendonk, Hameldonk, Eendendonk en Lijndonk</text:p>
          <text:p text:style-name="al"/>
          <text:p text:style-name="al">
          <draw:frame><draw:text-box><text:section text:name="plaatje_id1-3-2-9-3-1" text:style-name="plaatje">
            <text:p text:style-name="illustratie_id1-3-2-9-3-1-1"><draw:frame draw:style-name="illustratie_id1-3-2-9-3-1-1" text:anchor-type="paragraph" svg:width="100mm" svg:height="143.7mm"><draw:image xlink:href="Pictures/Picture6i6c637eef-1546-496e-ad5d-f07af4793fa5.png" xlink:type="simple"/></draw:frame></text:p>
          </text:section></draw:text-box></draw:frame>
        </text:p>
          <text:p text:style-name="al"/>
        </text:section>
        <text:section text:name="bijlage_id1-3-2-10" text:style-name="bijlage">
          <text:p text:style-name="bijlage_top"/>
          <text:p text:style-name="hoofdstuk_kop"><text:span text:style-name="label"/> <text:span text:style-name="nr"/> Tekening 5: Speelterrein aan de Erik Pinksterblomstraat</text:p>
          <text:p text:style-name="al"/>
          <text:p text:style-name="al">
          <draw:frame><draw:text-box><text:section text:name="plaatje_id1-3-2-10-3-1" text:style-name="plaatje">
            <text:p text:style-name="illustratie_id1-3-2-10-3-1-1"><draw:frame draw:style-name="illustratie_id1-3-2-10-3-1-1" text:anchor-type="paragraph" svg:width="100mm" svg:height="144.4mm"><draw:image xlink:href="Pictures/Picture7ic939d177-6060-4e1f-83c0-faf18da13728.png" xlink:type="simple"/></draw:frame></text:p>
          </text:section></draw:text-box></draw:frame>
        </text:p>
          <text:p text:style-name="al"/>
          <text:p text:style-name="al"/>
        </text:section>
        <text:section text:name="bijlage_id1-3-2-11" text:style-name="bijlage">
          <text:p text:style-name="bijlage_top"/>
          <text:p text:style-name="hoofdstuk_kop"><text:span text:style-name="label"/> <text:span text:style-name="nr"/> Tekening 6: Kruidenlaan vlak bij de twee scholen</text:p>
          <text:p text:style-name="al"/>
          <text:p text:style-name="al">
          <draw:frame><draw:text-box><text:section text:name="plaatje_id1-3-2-11-3-1" text:style-name="plaatje">
            <text:p text:style-name="illustratie_id1-3-2-11-3-1-1"><draw:frame draw:style-name="illustratie_id1-3-2-11-3-1-1" text:anchor-type="paragraph" svg:width="100mm" svg:height="142mm"><draw:image xlink:href="Pictures/Picture8i315fdbb6-1612-40d8-b472-eaf2905ca32f.png" xlink:type="simple"/></draw:frame></text:p>
          </text:section></draw:text-box></draw:frame>
        </text:p>
          <text:p text:style-name="al"/>
          <text:p text:style-name="al"/>
        </text:section>
        <text:section text:name="bijlage_id1-3-2-12" text:style-name="bijlage">
          <text:p text:style-name="bijlage_top"/>
          <text:p text:style-name="hoofdstuk_kop"><text:span text:style-name="label"/> <text:span text:style-name="nr"/> Tekening 7: Een deel van het Lukwelpark</text:p>
          <text:p text:style-name="al"/>
          <text:p text:style-name="al">
          <draw:frame><draw:text-box><text:section text:name="plaatje_id1-3-2-12-3-1" text:style-name="plaatje">
            <text:p text:style-name="illustratie_id1-3-2-12-3-1-1"><draw:frame draw:style-name="illustratie_id1-3-2-12-3-1-1" text:anchor-type="paragraph" svg:width="100mm" svg:height="147.10000000000002mm"><draw:image xlink:href="Pictures/Picture9i851447a0-309b-4358-81f5-f97f4bb3471b.png" xlink:type="simple"/></draw:frame></text:p>
          </text:section></draw:text-box></draw:frame>
        </text:p>
          <text:p text:style-name="al"/>
        </text:section>
        <text:section text:name="bijlage_id1-3-2-13" text:style-name="bijlage">
          <text:p text:style-name="bijlage_top"/>
          <text:p text:style-name="hoofdstuk_kop"><text:span text:style-name="label"/> <text:span text:style-name="nr"/> Tekening 8: Het gebied tussen de Bovensteweg, Hoofseweg, Effentweg en Kasteeldreef inclusief het parkeerterrein</text:p>
          <text:p text:style-name="al"/>
          <text:p text:style-name="al">
          <draw:frame><draw:text-box><text:section text:name="plaatje_id1-3-2-13-3-1" text:style-name="plaatje">
            <text:p text:style-name="illustratie_id1-3-2-13-3-1-1"><draw:frame draw:style-name="illustratie_id1-3-2-13-3-1-1" text:anchor-type="paragraph" svg:width="100mm" svg:height="143.4mm"><draw:image xlink:href="Pictures/Picture10ice30779b-029a-4003-99f1-2f56fcb6a6d8.png" xlink:type="simple"/></draw:frame></text:p>
          </text:section></draw:text-box></draw:frame>
        </text:p>
          <text:p text:style-name="al"/>
          <text:p text:style-name="al"/>
        </text:section>
        <text:section text:name="bijlage_id1-3-2-14" text:style-name="bijlage">
          <text:p text:style-name="bijlage_top"/>
          <text:p text:style-name="hoofdstuk_kop"><text:span text:style-name="label"/> <text:span text:style-name="nr"/> Tekening 9: Het voorplein en het parkeerterrein voor het gemeentehuis, inclusief de toegangspaden naar het gemeentehuis gelegen aan het Slotjesveld, de parkeerterreinen aan de Slotlaan en Van Oldeneellaan en om en nabij het Cruyffcourt en het hertenkamp</text:p>
          <text:p text:style-name="al"/>
          <text:p text:style-name="al">
          <draw:frame><draw:text-box><text:section text:name="plaatje_id1-3-2-14-3-1" text:style-name="plaatje">
            <text:p text:style-name="illustratie_id1-3-2-14-3-1-1"><draw:frame draw:style-name="illustratie_id1-3-2-14-3-1-1" text:anchor-type="paragraph" svg:width="100mm" svg:height="143.2mm"><draw:image xlink:href="Pictures/Picture11id26f882e-67d7-4cf4-8e1b-88f2cc37c4ce.png" xlink:type="simple"/></draw:frame></text:p>
          </text:section></draw:text-box></draw:frame>
        </text:p>
          <text:p text:style-name="al"/>
        </text:section>
        <text:section text:name="bijlage_id1-3-2-15" text:style-name="bijlage">
          <text:p text:style-name="bijlage_top"/>
          <text:p text:style-name="hoofdstuk_kop"><text:span text:style-name="label"/> <text:span text:style-name="nr"/> Tekening 10: De Vondellaan vlak bij het Hortensiahof</text:p>
          <text:p text:style-name="al"/>
          <text:p text:style-name="al">
          <draw:frame><draw:text-box><text:section text:name="plaatje_id1-3-2-15-3-1" text:style-name="plaatje">
            <text:p text:style-name="illustratie_id1-3-2-15-3-1-1"><draw:frame draw:style-name="illustratie_id1-3-2-15-3-1-1" text:anchor-type="paragraph" svg:width="100mm" svg:height="143.6mm"><draw:image xlink:href="Pictures/Picture12i2face044-d483-4ab4-a4b5-8f24ed2074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317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7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7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Openbare orde en veiligheid | Organisatie en beleid</meta:user-defined>
    <meta:user-defined meta:name="DC.source">Artikel 2.48, lid 1 van de Algemene Plaatselijke Verordening Gemeente Oosterhout 2024]|[http://lokaleregelgeving.overheid.nl/CVDR706289</meta:user-defined>
    <dc:language>nl</dc:language>
    <meta:user-defined meta:name="OVERHEIDop.locatietype/OVERHEIDop.gebiedsmarkering">Gemeente</meta:user-defined>
    <meta:user-defined meta:name="DC.title">Aanwijzingsbesluit alcoholverbod gemeente Oosterhout 2024</meta:user-defined>
    <meta:user-defined meta:name="DCTERMS.W3CDTF/DCTERMS.available">2024-07-11</meta:user-defined>
    <meta:user-defined meta:name="OVERHEIDop.externeBijlage">Tekening 1: gebied Centrum|exb-2024-27339</meta:user-defined>
    <meta:user-defined meta:name="OVERHEIDop.externeBijlage">Tekening 2 gebied Patrijslaan|exb-2024-27340</meta:user-defined>
    <meta:user-defined meta:name="OVERHEIDop.externeBijlage">Tekening 3 gebied Zuiderhout|exb-2024-27341</meta:user-defined>
    <meta:user-defined meta:name="OVERHEIDop.externeBijlage">Tekening 4 gebied Ganzendonk|exb-2024-27342</meta:user-defined>
    <meta:user-defined meta:name="OVERHEIDop.externeBijlage">Tekening 5 gebied Erik Pinksterblomstraat|exb-2024-27343</meta:user-defined>
    <meta:user-defined meta:name="OVERHEIDop.externeBijlage">Tekening 6 gebied Kruidenlaan|exb-2024-27344</meta:user-defined>
    <meta:user-defined meta:name="OVERHEIDop.externeBijlage">Tekening 7 gebied Lukwelpark|exb-2024-27345</meta:user-defined>
    <meta:user-defined meta:name="OVERHEIDop.externeBijlage">Tekening 8 gebied Slotbossetoren|exb-2024-27346</meta:user-defined>
    <meta:user-defined meta:name="OVERHEIDop.externeBijlage">Tekening 9 gebied Slotjesveld|exb-2024-27347</meta:user-defined>
    <meta:user-defined meta:name="OVERHEIDop.externeBijlage">Tekening 10 gebied Verrijzeniskerk|exb-2024-27348</meta:user-defined>
    <meta:user-defined meta:name="DCTERMS.W3CDTF/OVERHEIDop.jaargang">2024</meta:user-defined>
    <meta:user-defined meta:name="OVERHEIDop.publicationIssue">303177</meta:user-defined>
    <meta:user-defined meta:name="OVERHEIDop.betreftRegeling">CVDR722267_1</meta:user-defined>
    <meta:user-defined meta:name="OVERHEIDop.GmbID/DC.identifier">gmb-2024-303177</meta:user-defined>
    <meta:user-defined meta:name="xs:date/OVERHEIDop.startdatum">2024-07-12</meta:user-defined>
    <meta:user-defined meta:name="OVERHEIDop.versieInformatie"/>
  </office:meta>
</office:document-meta>
</file>