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camperstalling GR3, Oude Diepenheimseweg 2a, 7274 AB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4 een besluit genomen op de aanvraag met zaaknummer Z2024-00000547 voor het bouwen van een camperstalling GR3 op locatie Oude Diepenheimseweg 2a, 7274 AB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317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7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7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47</meta:user-defined>
    <meta:user-defined meta:name="DCTERMS.abstract">Betreft:  Besluit op locatie Oude Diepenheimseweg 2a, 7274 AB Gee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bouwen van een camperstalling GR3, Oude Diepenheimseweg 2a, 7274 AB Geester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174</meta:user-defined>
    <meta:user-defined meta:name="OVERHEIDop.GmbID/DC.identifier">gmb-2024-303174</meta:user-defined>
    <meta:user-defined meta:name="OVERHEIDop.versieInformatie"/>
  </office:meta>
</office:document-meta>
</file>