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en van 27 juni 2024 is er per abuis een verkeerd huisnummer opgenomen met betrekking tot het opleggen van maatwerkvoorschriften voor het onderdeel geluid. In de bekendmakingen staat huisnummer Leeuwerikstraat 25 en 31 Varsseveld, dat moet zijn het perceel tussen Leeuwerikstraat nr. 25 en nr. 31 in Varsseveld.</text:p>
      <text:section text:name="zakelijke-mededeling_id1-3-2" text:style-name="zakelijke-mededeling">
        <text:section text:name="zakelijke-mededeling-tekst_id1-3-2-1" text:style-name="zakelijke-mededeling-tekst">
          <text:section text:name="tekst_id1-3-2-1-1" text:style-name="tekst">
            <text:p text:style-name="common-al">Op 21 juni 2024 is er een verzoek binnengekomen voor het opleggen van een maatwerkvoorschrift voor het bedrijf gevestigd tussen de Leeuwerikstraat nr. 25 en nr. in 31 in Varsseveld. De maatwerkvoorschriften hebben betrekking op voor het onderdeel geluid</text:p>
            <text:p text:style-name="common-al">
            <text:span text:style-name="nadrukvet">Informatie</text:span>
            <text:span text:style-name="nadrukvet"/>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17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7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n de bekendmakingen van 27 juni 2024 is er per abuis een verkeerd huisnummer opgenomen met betrekking tot het opleggen van maatwerkvoorschriften voor het onderdeel geluid. In de bekendmakingen staat huisnummer Leeuwerikstraat 25 en 31 Varsseveld, dat moet zijn het perceel tussen Leeuwerikstraat nr. 25 en nr. 31 in Varsseveld.</meta:user-defined>
    <meta:user-defined meta:name="DCTERMS.W3CDTF/DCTERMS.available">2024-07-11</meta:user-defined>
    <meta:user-defined meta:name="DCTERMS.W3CDTF/OVERHEIDop.jaargang">2024</meta:user-defined>
    <meta:user-defined meta:name="OVERHEIDop.publicationIssue">303172</meta:user-defined>
    <meta:user-defined meta:name="OVERHEIDop.GmbID/DC.identifier">gmb-2024-303172</meta:user-defined>
    <meta:user-defined meta:name="OVERHEIDop.versieInformatie"/>
  </office:meta>
</office:document-meta>
</file>