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inschotenstraat 70 RD, 2012VJ Haarlem, 0392-2024-0051956, verbouwen van het dak van de aangebouwde opslagplaats tot dakterras, verplaatsen van de trappen en het gebruiken van het gehele gebouw als één woning, verzonden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1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1956</meta:user-defined>
    <meta:user-defined meta:name="DCTERMS.abstract">zie toelichting voor omschrij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Linschotenstraat 70 RD, 2012VJ Haarlem, 0392-2024-0051956, verbouwen van het dak van de aangebouwde opslagplaats tot dakterras, verplaatsen van de trappen en het gebruiken van het gehele gebouw als één woning, verzonden 09-07-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71</meta:user-defined>
    <meta:user-defined meta:name="OVERHEIDop.GmbID/DC.identifier">gmb-2024-303171</meta:user-defined>
    <meta:user-defined meta:name="OVERHEIDop.versieInformatie"/>
  </office:meta>
</office:document-meta>
</file>