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rekken verkeersbesluit – parkeergelegenheid deelauto – Jan van Embdenweg - Oosterbeek</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Renkum;</text:p>
            <text:p text:style-name="al"/>
            <text:p text:style-name="al">Op grond van artikel 18, eerste lid, onder d, van de Wegenverkeerswet 1994 is het college van burgemeester en wethouders van Renkum bevoegd dit verkeersbesluit te nemen. </text:p>
            <text:p text:style-name="al"/>
            <text:p text:style-name="al">Op grond van het Mandaatbesluit gemeente Renkum 2024 (5 december 2023) is de beheerder verkeer namens het college gemandateerd om dit verkeersbesluit te nemen.</text:p>
            <text:p text:style-name="al"/>
            <text:p text:style-name="al">OVERWEGINGEN TEN AANZIEN VAN HET BESLUIT:</text:p>
          </text:section>
        </text:section>
        <text:section text:name="regeling-tekst_id1-3-2-2" text:style-name="regeling-tekst">
          <text:section text:name="tekst_id1-3-2-2-1" text:style-name="tekst">
            <text:p text:style-name="common-al">Nummer: VKB24-02 (intrekken)</text:p>
            <text:p text:style-name="tussenkopcur">Wettelijke grondslag</text:p>
            <text:p text:style-name="common-al">De wettelijke grondslag voor dit verkeersbesluit wordt gevormd door:</text:p>
            <text:p text:style-name="common-al">- Wegenverkeerswet 1994 (hierna WVW 1994);</text:p>
            <text:p text:style-name="common-al">- Reglement verkeersregels en verkeerstekens 1990 (hierna RVV 1990);</text:p>
            <text:p text:style-name="common-al">- Besluit administratieve bepalingen inzake het wegverkeer (hierna BABW).</text:p>
            <text:p text:style-name="common-al"/>
            <text:p text:style-name="tussenkopcur">Aanleiding en besluit </text:p>
            <text:p text:style-name="common-al">Uit het oogpunt van het verzekeren van de veiligheid op de weg, het in stand houden van de weg en het waarborgen van de bruikbaarheid daarvan, alsmede het zoveel mogelijk waarborgen van de vrijheid van het verkeer, heeft het college op 13 maart 2024 besloten een bestaande parkeerplaats aan de Jan van Embdenweg aan te wijzen als parkeerplaats uitsluitend bestemd voor een deelauto. Na een aanvullende belangenafweging is vastgesteld dat onvoldoende kan worden aangetoond dat het aanwijzen van deze parkeerplaats geen onevenredige toename veroorzaakt in de parkeerdruk in de directe omgeving. Daarnaast is onbekend of er voldoende abonnementhouders dan wel interesse is in het gebruik van de deelauto op deze locatie. Derhalve besluit het college het verkeersbesluit met kenmerk VKB24-02, gepubliceerd op 13 maart 2024, weer in te trekken.</text:p>
            <text:p text:style-name="common-al"/>
            <text:p text:style-name="tussenkopcur">Besluiten</text:p>
            <text:p text:style-name="common-al">Op grond van vorenstaande overwegingen besluiten burgemeester en wethouders:</text:p>
            <text:list text:style-name="id1-3-2-2-1-13">
              <text:list-item text:style-override="id1-3-2-2-1-13-1">
                <text:number>1.</text:number>
                <text:p text:style-name="al">Het verkeersbesluit met kenmerk VKB24-02, gepubliceerd op 13 maart 2024, waarbij een bestaande parkeerplaats aan de Jan van Embdenweg aangewezen wordt als parkeerplaats uitsluitend bestemd voor een deelauto, in te trekken;</text:p>
              </text:list-item>
              <text:list-item text:style-override="id1-3-2-2-1-13-2">
                <text:number>2.</text:number>
                <text:p text:style-name="al">Dit intrekkingsbesluit in werking te laten treden daags na bekendmaking in het gemeenteblad.</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College van burgemeester en wethouders van Renkum, namens dezen,</text:span></text:p>
            <text:p><text:span text:style-name="functie">Strategisch beheerder verkeer</text:span></text:p>
            <text:p><text:span text:style-name="functie">J. Ebbenhorst</text:span></text:p>
            <text:p><text:span text:style-name="functie"/></text:p>
          </text:section>
        </text:section>
        <text:section text:name="bezwaarschrift_id1-3-2-4" text:style-name="bezwaarschrift">
          <text:p text:style-name="bezwaarschrift_top"/>
          <text:p text:style-name="bezwaarschrift_al">Bent u het met dit besluit niet eens, dan kunt u hiertegen bezwaar maken.</text:p>
          <text:p text:style-name="bezwaarschrift_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wij het besluit gepubliceerd hebben in het Gemeenteblad. Als u bezwaar maakt, treedt het besluit toch in werking. U richt uw brief aan Burgemeester en Wethouders van Renkum, Postbus 9100 6860 HA, Oosterbeek.</text:p>
          <text:p text:style-name="bezwaarschrift_al">Via <text:a xlink:href="https://www.renkum.nl/Bestuur/Klachten_bezwaar_of_beroep/Bezwaar" xlink:type="simple">https://www.renkum.nl/Bestuur/Klachten_bezwaar_of_beroep/Bezwaar</text:a> vindt u meer informatie hoe u dit kunt doe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0316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16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16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Renkum</meta:user-defined>
    <meta:user-defined meta:name="OVERHEID.Gemeente/OVERHEID.authority">Renkum</meta:user-defined>
    <meta:user-defined meta:name="OVERHEID.Informatietype/DC.type">officiële publicatie</meta:user-defined>
    <meta:user-defined meta:name="OVERHEIDop.Rubriek/DC.type">verkeersbesluit of -mededeling</meta:user-defined>
    <meta:user-defined meta:name="OVERHEID.Gemeente/DCTERMS.publisher">Renk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enkum - VKB - Ooster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Punt</meta:user-defined>
    <meta:user-defined meta:name="DC.title">Intrekken verkeersbesluit – parkeergelegenheid deelauto – Jan van Embdenweg - Oosterbeek</meta:user-defined>
    <meta:user-defined meta:name="DCTERMS.W3CDTF/DCTERMS.available">2024-07-11</meta:user-defined>
    <meta:user-defined meta:name="DCTERMS.W3CDTF/OVERHEIDop.jaargang">2024</meta:user-defined>
    <meta:user-defined meta:name="OVERHEIDop.publicationIssue">303169</meta:user-defined>
    <meta:user-defined meta:name="OVERHEIDop.GmbID/DC.identifier">gmb-2024-303169</meta:user-defined>
    <meta:user-defined meta:name="OVERHEIDop.versieInformatie"/>
  </office:meta>
</office:document-meta>
</file>