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Ringkade 3, 6658 AV, Beneden-Leeuwen, het intrekken van de omgevingsvergunning , ODR2408412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1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316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6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Ringkade 3, 6658 AV, Beneden-Leeuwen, het intrekken van de omgevingsvergunning , ODR2408412 -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66</meta:user-defined>
    <meta:user-defined meta:name="OVERHEIDop.GmbID/DC.identifier">gmb-2024-303166</meta:user-defined>
    <meta:user-defined meta:name="OVERHEIDop.versieInformatie"/>
  </office:meta>
</office:document-meta>
</file>