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bouwen van een nieuwe woning en een schuur op locatie Kerkweg 143, 2935 L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4 een besluit genomen op de reguliere aanvraag met zaaknummer 19311366861 voor een omgevingsvergunning voor het bouwen van een nieuwe woning en een schuur op locatie Kerkweg 143, 2935 LA Ouderkerk aan den IJssel .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66861 of bellen naar 14 0182.</text:p>
            <text:p text:style-name="common-al">
            
          </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15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5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5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66861</meta:user-defined>
    <dc:language>nl</dc:language>
    <meta:user-defined meta:name="OVERHEIDop.locatietype/OVERHEIDop.gebiedsmarkering">Punt</meta:user-defined>
    <meta:user-defined meta:name="DC.title">Kennisgeving besluit op een aanvraag omgevingsvergunning voor het bouwen van een nieuwe woning en een schuur op locatie Kerkweg 143, 2935 LA Ouderkerk aan den IJssel</meta:user-defined>
    <meta:user-defined meta:name="DCTERMS.W3CDTF/DCTERMS.available">2024-07-11</meta:user-defined>
    <meta:user-defined meta:name="DCTERMS.W3CDTF/OVERHEIDop.jaargang">2024</meta:user-defined>
    <meta:user-defined meta:name="OVERHEIDop.publicationIssue">303152</meta:user-defined>
    <meta:user-defined meta:name="OVERHEIDop.GmbID/DC.identifier">gmb-2024-303152</meta:user-defined>
    <meta:user-defined meta:name="OVERHEIDop.versieInformatie"/>
  </office:meta>
</office:document-meta>
</file>