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Markt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HAZZZ FOOD</text:p>
            <text:p text:style-name="common-al">Locatie: Markt 31</text:p>
            <text:p text:style-name="common-al">Dossiernummer: 4188109</text:p>
            <text:p text:style-name="common-al">Verzenddatum besluit: 9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1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Markt 31</meta:user-defined>
    <meta:user-defined meta:name="DCTERMS.W3CDTF/DCTERMS.available">2024-07-11</meta:user-defined>
    <meta:user-defined meta:name="DCTERMS.W3CDTF/OVERHEIDop.jaargang">2024</meta:user-defined>
    <meta:user-defined meta:name="OVERHEIDop.publicationIssue">303149</meta:user-defined>
    <meta:user-defined meta:name="OVERHEIDop.GmbID/DC.identifier">gmb-2024-303149</meta:user-defined>
    <meta:user-defined meta:name="OVERHEIDop.versieInformatie"/>
  </office:meta>
</office:document-meta>
</file>